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euweweg 27 te Roden, het oprichten van een woning met mogelijkheid voo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8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Nieuweweg 27 te Roden, het oprichten van een woning met mogelijkheid voor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81</meta:user-defined>
    <meta:user-defined meta:name="OVERHEIDop.GmbID/DC.identifier">gmb-2018-16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10a</meta:user-defined>
    <meta:user-defined meta:name="OVERHEIDop.woonplaats">Ro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97 572681</meta:user-defined>
    <meta:user-defined meta:name="OVERHEIDop.versieInformatie"/>
  </office:meta>
</office:document-meta>
</file>