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een kozijn, Stationstraat 13E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een kozijn, Stationstraat 13E, 6411 NH te Heerlen (datum besluit 26-07-2018</text:span>
            <text:span text:style-name="nadrukvet">, dossiernummer </text:span>
            <text:span text:style-name="nadrukvet">662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8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een kozijn, Stationstraat 13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80</meta:user-defined>
    <meta:user-defined meta:name="OVERHEIDop.GmbID/DC.identifier">gmb-2018-16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3e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6 322394</meta:user-defined>
    <meta:user-defined meta:name="OVERHEIDop.versieInformatie"/>
  </office:meta>
</office:document-meta>
</file>