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9 te Noordbroek, Besluit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 Noorderstraat 9, 9635 TE Noordbroek, voor het verbouwen en restaureren van een rijksmonument op 31 juli 2018.</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9 augustus 2018 tot en met 19 september 2018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37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7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7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straat 9 te Noordbroek, Besluit verlen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379</meta:user-defined>
    <meta:user-defined meta:name="OVERHEIDop.GmbID/DC.identifier">gmb-2018-168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E 9</meta:user-defined>
    <meta:user-defined meta:name="OVERHEIDop.woonplaats">Noordbroek</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273 580726</meta:user-defined>
    <meta:user-defined meta:name="OVERHEIDop.versieInformatie"/>
  </office:meta>
</office:document-meta>
</file>