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Kamplaan 15 te Roden, het vervangen van dakleien en het plaatsen van drie dakram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omgevingsvergunning hebbe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8375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7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7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Kamplaan 15 te Roden, het vervangen van dakleien en het plaatsen van drie dakramen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75</meta:user-defined>
    <meta:user-defined meta:name="OVERHEIDop.GmbID/DC.identifier">gmb-2018-168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GR 8</meta:user-defined>
    <meta:user-defined meta:name="OVERHEIDop.woonplaats">Roden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20 572689</meta:user-defined>
    <meta:user-defined meta:name="OVERHEIDop.versieInformatie"/>
  </office:meta>
</office:document-meta>
</file>