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gust Faliseweg  -Veluviaweg verleende evenementenvergunning (verjaardag feest) , straatafsluiting  25 augustus 2018 van 14:00 tot 24:00 uur.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8370</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370</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370</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ugust Faliseweg  -Veluviaweg verleende evenementenvergunning (verjaardag feest) , straatafsluiting  25 augustus 2018 van 14:00 tot 24: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370</meta:user-defined>
    <meta:user-defined meta:name="OVERHEIDop.GmbID/DC.identifier">gmb-2018-1683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AP 3</meta:user-defined>
    <meta:user-defined meta:name="OVERHEIDop.woonplaats">Wageningen</meta:user-defined>
    <meta:user-defined meta:name="OVERHEIDop.straatnaam">August Falis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494 442315</meta:user-defined>
    <meta:user-defined meta:name="OVERHEIDop.versieInformatie"/>
  </office:meta>
</office:document-meta>
</file>