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357 Oranjefeest, Hoog Soeren 111 in HOOG SOEREN op 25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ranjefeest</text:p>
            <text:p text:style-name="tussenkopcur"/>
            <text:p text:style-name="tussenkopcur"/>
            <text:p text:style-name="tussenkopcur">Datum vergunning:  01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6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357 Oranjefeest, Hoog Soeren 111 in HOOG SOEREN op 25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69</meta:user-defined>
    <meta:user-defined meta:name="OVERHEIDop.GmbID/DC.identifier">gmb-2018-168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H 111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635 470339</meta:user-defined>
    <meta:user-defined meta:name="OVERHEIDop.versieInformatie"/>
  </office:meta>
</office:document-meta>
</file>