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6813 Oranje kinder- en volksfeesten, Papegaaiweg 35 in Wenum Wiesel van 30-08-2018 t/m 01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ranje kinder- en volksfeesten  </text:p>
            <text:p text:style-name="tussenkopcur"/>
            <text:p text:style-name="tussenkopcur"/>
            <text:p text:style-name="tussenkopcur">Datum vergunning:  01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36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6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6813 Oranje kinder- en volksfeesten, Papegaaiweg 35 in Wenum Wiesel van 30-08-2018 t/m 01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65</meta:user-defined>
    <meta:user-defined meta:name="OVERHEIDop.GmbID/DC.identifier">gmb-2018-168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K 35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50 474200</meta:user-defined>
    <meta:user-defined meta:name="OVERHEIDop.versieInformatie"/>
  </office:meta>
</office:document-meta>
</file>