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outheuvelsweg ong te Stein (O2018-114\SXO24684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8-114\SXO24684606, ingekomen op 20 juli 2018 voor het oprichten van een woonhuis gelegen aan Moutheuvelsweg ong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8364</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64</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64</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outheuvelsweg ong te Stein (O2018-114\SXO246846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364</meta:user-defined>
    <meta:user-defined meta:name="OVERHEIDop.GmbID/DC.identifier">gmb-2018-168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VH 45</meta:user-defined>
    <meta:user-defined meta:name="OVERHEID.PostcodeHuisnummer/OVERHEIDop.postcodeHuisnummer">6171VH 27</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346.63 330657.13</meta:user-defined>
    <meta:user-defined meta:name="OVERHEID.EPSG28992/DC.spatial">181396.56 330787.34</meta:user-defined>
    <meta:user-defined meta:name="OVERHEIDop.versieInformatie"/>
  </office:meta>
</office:document-meta>
</file>