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wijking Ceintuurbaan Zuid 6 te Roden, het vergunningsvrij plaatsen van een kio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8363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63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63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fwijking Ceintuurbaan Zuid 6 te Roden, het vergunningsvrij plaatsen van een kios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363</meta:user-defined>
    <meta:user-defined meta:name="OVERHEIDop.GmbID/DC.identifier">gmb-2018-1683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HX 6</meta:user-defined>
    <meta:user-defined meta:name="OVERHEIDop.woonplaats">Roden</meta:user-defined>
    <meta:user-defined meta:name="OVERHEIDop.straatnaam">Ceintuurbaan Zuid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442 572205</meta:user-defined>
    <meta:user-defined meta:name="OVERHEIDop.versieInformatie"/>
  </office:meta>
</office:document-meta>
</file>