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vendaal 10: nieuwe aanvraag, wijzigen gebruik en verbouw pand t.b.v. 37 zorgplekken, reguliere procedure bestemmingsplan, bouw en monument</text:p>
      <text:section text:name="zakelijke-mededeling_id1-3-2" text:style-name="zakelijke-mededeling">
        <text:section text:name="zakelijke-mededeling-tekst_id1-3-2-1" text:style-name="zakelijke-mededeling-tekst">
          <text:section text:name="tekst_id1-3-2-1-1" text:style-name="tekst">
            <text:p text:style-name="common-al">Duivendaal 10, 6701 AR, wijzigen gebruik en verbouw pand t.b.v. 37 zorgplekken, 2018W1746, ontvangen op 16-07-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8360</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360</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360</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uivendaal 10: nieuwe aanvraag, wijzigen gebruik en verbouw pand t.b.v. 37 zorgplekken, reguliere procedure bestemmingsplan, bouw en 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360</meta:user-defined>
    <meta:user-defined meta:name="OVERHEIDop.GmbID/DC.identifier">gmb-2018-1683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R 10k 102</meta:user-defined>
    <meta:user-defined meta:name="OVERHEIDop.woonplaats">Wageningen</meta:user-defined>
    <meta:user-defined meta:name="OVERHEIDop.straatnaam">Duivendaal</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624 442193</meta:user-defined>
    <meta:user-defined meta:name="OVERHEIDop.versieInformatie"/>
  </office:meta>
</office:document-meta>
</file>