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vond 4-daagse Zoetermeer, 28 mei 2018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4 januari 2018 is een aanvraag om een evenementenvergunning ontvangen voor het evenement ‘Avond 4-daagse Zoetermeer’. De start van dit evenement vindt plaats op de Markt te Zoetermeer op 28 mei 2018 (APV-EVM2018000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3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Avond 4-daagse Zoetermeer, 28 mei 2018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36</meta:user-defined>
    <meta:user-defined meta:name="OVERHEIDop.GmbID/DC.identifier">gmb-2018-16836</meta:user-defined>
    <meta:user-defined meta:name="OVERHEID.TaxonomieBeleidsagenda/OVERHEID.category">Cultuur en recreatie | Organisatie en beleid</meta:user-defined>
    <meta:user-defined meta:name="OVERHEIDop.referentienummer">APV-EVM2018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