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heffen gemeentelijke monumentenstatus 179 van de 191 woningen in Griffenst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op 10 juli 2018 besloten hebben om:</text:p>
            <text:list text:style-name="id1-3-2-1-1-2">
              <text:list-item text:style-override="id1-3-2-1-1-2-1">
                <text:number>1.</text:number>
                <text:p text:style-name="al">De gemeentelijke monumentenstatus op te heffen van de volgende woningen:</text:p>
                <text:list text:style-name="id1-3-2-1-1-2-1-3">
                  <text:list-item text:style-override="id1-3-2-1-1-2-1-3-1">
                    <text:number>a.</text:number>
                    <text:p text:style-name="al">Cornelis Schellingerlaan 33-79 en 70-108bis</text:p>
                  </text:list-item>
                  <text:list-item text:style-override="id1-3-2-1-1-2-1-3-2">
                    <text:number>b.</text:number>
                    <text:p text:style-name="al">Jacoba van Beierenlaan 2-36bis</text:p>
                  </text:list-item>
                  <text:list-item text:style-override="id1-3-2-1-1-2-1-3-3">
                    <text:number>c.</text:number>
                    <text:p text:style-name="al">Ridderschapslaan 1-43 en 2-48</text:p>
                  </text:list-item>
                </text:list>
              </text:list-item>
              <text:list-item text:style-override="id1-3-2-1-1-2-2">
                <text:number>2.</text:number>
                <text:p text:style-name="al">De gemeentelijke monumentenstatus van de volgende woningen <text:span text:style-name="nadrukvet">niet</text:span> op te heffen:</text:p>
                <text:list text:style-name="id1-3-2-1-1-2-2-3">
                  <text:list-item text:style-override="id1-3-2-1-1-2-2-3-1">
                    <text:number>a.</text:number>
                    <text:p text:style-name="al">Cornelis Schellingerlaan 25-31 en 62-68</text:p>
                  </text:list-item>
                  <text:list-item text:style-override="id1-3-2-1-1-2-2-3-2">
                    <text:number>b.</text:number>
                    <text:p text:style-name="al">Ridderschapslaan 50-56</text:p>
                  </text:list-item>
                </text:list>
              </text:list-item>
            </text:list>
            <text:p text:style-name="tussenkopcur">Ter inzage</text:p>
            <text:p text:style-name="common-al">Het definitieve besluit ligt van 9 augustus tot en met 20 september 2018 digitaal ter inzage in de publiekshal van het gemeentehuis van Zeist. </text:p>
            <text:p text:style-name="tussenkopcur">Beroep</text:p>
            <text:p text:style-name="last-al">Gedurende voornoemde termijn kunnen zij, die tijdig een zienswijze bij het college hebben ingediend en de belanghebbenden die aantonen dat zij redelijkerwijs niet in staat zijn geweest een zienswijze naar voren te brengen, een beroepschrift indienen bij de Rechtbank Midden-Nederland, Afdeling bestuursrecht, Postbus 16005, 3500 DA Utrecht. Verder kan iedere belanghebbende tijdens deze termijn op dezelfde wijze beroep instellen tegen de wijzigingen ten opzichte van het voorgenomen besluit van 7 november 2017. Deze wijzigingen betreffen het niet opheffen van de gemeentelijke monumentenstatus van de woningen aan de Ridderschapslaan 50-56, Cornelis Schellingerlaan 25-31 en 62-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83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meentelijke monumentenstatus 179 van de 191 woningen in Griffenste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355</meta:user-defined>
    <meta:user-defined meta:name="OVERHEIDop.GmbID/DC.identifier">gmb-2018-16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SB 27</meta:user-defined>
    <meta:user-defined meta:name="OVERHEIDop.woonplaats">Zeist</meta:user-defined>
    <meta:user-defined meta:name="OVERHEIDop.straatnaam">Cornelis Schellingerlaan</meta:user-defined>
    <meta:user-defined meta:name="OVERHEID.PostcodeHuisnummer/OVERHEIDop.postcodeHuisnummer">3703SJ 64</meta:user-defined>
    <meta:user-defined meta:name="OVERHEID.PostcodeHuisnummer/OVERHEIDop.postcodeHuisnummer">3703SL 108</meta:user-defined>
    <meta:user-defined meta:name="OVERHEID.PostcodeHuisnummer/OVERHEIDop.postcodeHuisnummer">3703TA 20 bis</meta:user-defined>
    <meta:user-defined meta:name="OVERHEIDop.straatnaam">Jacoba van Beierenlaan</meta:user-defined>
    <meta:user-defined meta:name="OVERHEID.PostcodeHuisnummer/OVERHEIDop.postcodeHuisnummer">3703SM 19</meta:user-defined>
    <meta:user-defined meta:name="OVERHEIDop.straatnaam">Ridderschap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65 454827</meta:user-defined>
    <meta:user-defined meta:name="OVERHEID.EPSG28992/DC.spatial">144077 454830</meta:user-defined>
    <meta:user-defined meta:name="OVERHEID.EPSG28992/DC.spatial">143953 454961</meta:user-defined>
    <meta:user-defined meta:name="OVERHEID.EPSG28992/DC.spatial">143869 454886</meta:user-defined>
    <meta:user-defined meta:name="OVERHEID.EPSG28992/DC.spatial">143833 454946</meta:user-defined>
    <meta:user-defined meta:name="OVERHEIDop.versieInformatie"/>
  </office:meta>
</office:document-meta>
</file>