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oningsspil 40, Sint Pancras, plaatsen dakkapel op linker- en rechterdakvl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</text:span>
          </text:p>
            <text:p text:style-name="common-al"/>
            <text:p text:style-name="common-al">Burgemeester en wethouders van Langedijk maken bekend dat de volgende aanvraag voor een omgevingsvergunning is ontvangen:</text:p>
            <text:p text:style-name="common-al"/>
            <text:p text:style-name="common-al">Voor : plaatsen dakkapel op linker- en rechterdakvlak</text:p>
            <text:p text:style-name="common-al">Locatie : Koningsspil 40, Sint Pancras</text:p>
            <text:p text:style-name="common-al">Ontvangen op : 26 juli 2018</text:p>
            <text:p text:style-name="common-al"/>
            <text:p text:style-name="common-al">De aanvraag kan door iedereen worden ingezien bij de publieksbalie van de Afdeling Veiligheid, Vergunningen en Handhaving van de gemeente Langedijk, Vroedschap 1 te Zuid-Scharwoude. Wilt u een aanvraag inzien? Dat kan nadat u hiervoor <text:a xlink:href="http://www.gemeentelangedijk.nl/E_formulieren/Afspraak_maken" xlink:type="simple">een afspraak</text:a> heeft gemaakt. Tot en met 17 augustus 2018 kunnen belanghebbenden mondeling of (bij voorkeur) schriftelijk zienswijzen geven. Schriftelijke zienswijzen kunt u sturen aan burgemeester en wethouders van Langedijk, Postbus 15, 1723 ZG Noord-Scharwoude. Voor het geven van een mondelinge zienswijze kunt u een afspraak maken met de Afdeling Veiligheid, Vergunningen en Handha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3 augustus 2018</text:span>
            <text:span text:style-name="datum"/>
          </text:p>
          </text:section>
          <text:section text:name="ondertekening_id1-3-2-2-2">
            <text:p><text:span text:style-name="functie">Burgemeester en wethouders van Langedijk</text:span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168353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53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53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Koningsspil 40, Sint Pancras, plaatsen dakkapel op linker- en rechterdakvla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353</meta:user-defined>
    <meta:user-defined meta:name="OVERHEIDop.GmbID/DC.identifier">gmb-2018-1683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gedijk</meta:user-defined>
    <meta:user-defined meta:name="OVERHEID.PostcodeHuisnummer/OVERHEIDop.postcodeHuisnummer">1834TG 40</meta:user-defined>
    <meta:user-defined meta:name="OVERHEIDop.woonplaats">Sint Pancras</meta:user-defined>
    <meta:user-defined meta:name="OVERHEIDop.straatnaam">Koningsspil</meta:user-defined>
    <meta:user-defined meta:name="OVERHEIDgvop.Informatietype/DC.type">Beschikkingen | aanvraag</meta:user-defined>
    <meta:user-defined meta:name="OVERHEID.Gemeente/OVERHEID.authority">Langedijk</meta:user-defined>
    <meta:user-defined meta:name="OVERHEID.Gemeente/DCTERMS.publisher">Langedijk</meta:user-defined>
    <meta:user-defined meta:name="OVERHEID.EPSG28992/DC.spatial">114738 519476</meta:user-defined>
    <meta:user-defined meta:name="OVERHEIDop.versieInformatie"/>
  </office:meta>
</office:document-meta>
</file>