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realiseren van een veldopstelling met zonnepanelen op het terrein van de RWZI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3 juli 2018</text:p>
            <text:p text:style-name="common-al">Locatie: op het terrein van de RWZI in Brummen</text:p>
            <text:p text:style-name="common-al">Voor: het realiseren van een veldopstelling met zonnepanelen</text:p>
            <text:p text:style-name="common-al">Activiteit(en): Bouw, Aanleg</text:p>
            <text:p text:style-name="common-al">Registratienummer: SXO-2018-0764</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8 augustus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8352</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352</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352</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realiseren van een veldopstelling met zonnepanelen op het terrein van de RWZI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8352</meta:user-defined>
    <meta:user-defined meta:name="OVERHEIDop.GmbID/DC.identifier">gmb-2018-1683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JE</meta:user-defined>
    <meta:user-defined meta:name="OVERHEIDop.woonplaats">Brummen</meta:user-defined>
    <meta:user-defined meta:name="OVERHEIDop.straatnaam">Holthuizer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9786 456476</meta:user-defined>
    <meta:user-defined meta:name="OVERHEIDop.versieInformatie"/>
  </office:meta>
</office:document-meta>
</file>