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5 woningen (fase 9 -12), sectie G perceelnrs 6651 en 6694 (Nicolaas Beetsstraat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15 woningen (fase 9 -12), sectie G perceelnrs 6651 en 6694 (Nicolaas Beetsstraat) 6416 te Heerlen (datum </text:span>
            <text:span text:style-name="nadrukvet">aanvraag </text:span>
            <text:span text:style-name="nadrukvet">17-07-2018</text:span>
            <text:span text:style-name="nadrukvet">, dossiernummer 526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4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15 woningen (fase 9 -12), sectie G perceelnrs 6651 en 6694 (Nicolaas Beetsstraat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41</meta:user-defined>
    <meta:user-defined meta:name="OVERHEIDop.GmbID/DC.identifier">gmb-2018-168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