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2-onder-1-kap woning, sectie F perceelnummer 6173 (Hoogveld kavel 194 en 195) Heerlen (tussen klaproos en pinksterblo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2-onder-1-kap woning, sectie F perceelnummer 6173 (Hoogveld kavel 194 en 195) Heerlen (tussen klaproos en pinksterbloem)6418 te Heerlen (datum </text:span>
            <text:span text:style-name="nadrukvet">aanvraag </text:span>
            <text:span text:style-name="nadrukvet">19-07-2018</text:span>
            <text:span text:style-name="nadrukvet">, dossiernummer 529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3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3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3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2-onder-1-kap woning, sectie F perceelnummer 6173 (Hoogveld kavel 194 en 195) Heerlen (tussen klaproos en pinksterbloe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39</meta:user-defined>
    <meta:user-defined meta:name="OVERHEIDop.GmbID/DC.identifier">gmb-2018-1683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NH 3</meta:user-defined>
    <meta:user-defined meta:name="OVERHEIDop.woonplaats">Heerlen</meta:user-defined>
    <meta:user-defined meta:name="OVERHEIDop.straatnaam">Klaproos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08 319329</meta:user-defined>
    <meta:user-defined meta:name="OVERHEIDop.versieInformatie"/>
  </office:meta>
</office:document-meta>
</file>