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Ontheffing Winkeltijdenverordening           </text:span>
          </text:p>
            <text:p text:style-name="common-al">Het college van Burgemeester en Wethouders heeft besloten om een ontheffing te verlenen aan Albert Heijn 1855 (Muiden), van het verbod om winkels voor publiek geopend te hebben als bedoeld in artikel 2 eerste lid van de Winkeltijdenwet vervatte verboden, juncto artikel 3 lid 1 van de Winkeltijdenverordening Gooise Meren 2017. Bovengenoemd filiaal mag op zon- en feestdagen voor publiek geopend zijn van 10.00 uur tot 18.00 uur van De ontheffing geldt van 29 juli 2018 t/m 27 januari 2019 (Verzonden 27 juli 2018)</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3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33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37</meta:user-defined>
    <meta:user-defined meta:name="OVERHEIDop.GmbID/DC.identifier">gmb-2018-168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V 15</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150 483096</meta:user-defined>
    <meta:user-defined meta:name="OVERHEIDop.versieInformatie"/>
  </office:meta>
</office:document-meta>
</file>