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uiderdijk 1b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/>
            <text:p text:style-name="common-al">Locatie: Zuiderdijk 1b, Bovenkarspel</text:p>
            <text:p text:style-name="common-al">Voor: het   jaarrond exploiteren van het recreatieterrein  </text:p>
            <text:p text:style-name="common-al">Verzenddatum:  1 augustus 2018</text:p>
            <text:p text:style-name="common-al"/>
            <text:p text:style-name="common-al"/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8335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5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Zuiderdijk 1b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35</meta:user-defined>
    <meta:user-defined meta:name="OVERHEIDop.GmbID/DC.identifier">gmb-2018-168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C 1b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17 522203</meta:user-defined>
    <meta:user-defined meta:name="OVERHEIDop.versieInformatie"/>
  </office:meta>
</office:document-meta>
</file>