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istributiecentrum met kantoor- en parkeerruimte en kleinschalige apotheken, Sectie S nr. 159 / 191 / 635 / 804 / 806 t/m 808 / 1013 / 1021 (Avantisallee, tegenover Snellius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distributiecentrum met kantoor- en parkeerruimte en kleinschalige apotheken, Sectie S nr. 159 / 191 / 635 / 804 / 806 t/m 808 / 1013 / 1021 (Avantisallee, tegenover Snellius) 6422 Heerlen (datum </text:span>
            <text:span text:style-name="nadrukvet">aanvraag </text:span>
            <text:span text:style-name="nadrukvet">20-07-2018</text:span>
            <text:span text:style-name="nadrukvet">, dossiernummer 629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8334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3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3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distributiecentrum met kantoor- en parkeerruimte en kleinschalige apotheken, Sectie S nr. 159 / 191 / 635 / 804 / 806 t/m 808 / 1013 / 1021 (Avantisallee, tegenover Snellius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334</meta:user-defined>
    <meta:user-defined meta:name="OVERHEIDop.GmbID/DC.identifier">gmb-2018-168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</meta:user-defined>
    <meta:user-defined meta:name="OVERHEIDop.woonplaats">Heerlen</meta:user-defined>
    <meta:user-defined meta:name="OVERHEIDop.straatnaam">Avantisallee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9403 316572</meta:user-defined>
    <meta:user-defined meta:name="OVERHEIDop.versieInformatie"/>
  </office:meta>
</office:document-meta>
</file>