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winkelpui en het realiseren van een aanbouw, Kouvenderstraat 66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winkelpui en het realiseren van een aanbouw, Kouvenderstraat 66A, 6431 HG te Hoensbroek (datum </text:span>
            <text:span text:style-name="nadrukvet">aanvraag </text:span>
            <text:span text:style-name="nadrukvet">22-07-2018</text:span>
            <text:span text:style-name="nadrukvet">, dossiernummer 68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3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winkelpui en het realiseren van een aanbouw, Kouvenderstraat 66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31</meta:user-defined>
    <meta:user-defined meta:name="OVERHEIDop.GmbID/DC.identifier">gmb-2018-168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G 66a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4 326314</meta:user-defined>
    <meta:user-defined meta:name="OVERHEIDop.versieInformatie"/>
  </office:meta>
</office:document-meta>
</file>