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30, 6041 GS Roermond: wijzigen magazijnruimte naar woonruimt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</text:span>:</text:p>
            <text:p text:style-name="common-al">16600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juli 2018 besloten voor de beslissing op de aanvraag de beslistermijn met maximaal 6 weken te verlengen tot uiterlijk 17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32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2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2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3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329</meta:user-defined>
    <meta:user-defined meta:name="OVERHEIDop.GmbID/DC.identifier">gmb-2018-168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S 30</meta:user-defined>
    <meta:user-defined meta:name="OVERHEIDop.woonplaats">Roermo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8 356236</meta:user-defined>
    <meta:user-defined meta:name="OVERHEIDop.versieInformatie"/>
  </office:meta>
</office:document-meta>
</file>