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innenste Buiten festival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 augustus 2018</text:p>
            <text:p text:style-name="common-al">Locatie: Fort Rhijnauwen in Bunnik</text:p>
            <text:p text:style-name="common-al">Datum en tijdstip van het evenement: 22 en 23 september 2018 van 10:00 uur tot 18:00 uur</text:p>
            <text:p text:style-name="common-al">Zaaknummer: 553505</text:p>
            <text:p text:style-name="common-al">Bestuursorgaan: Burgemeester </text:p>
            <text:p text:style-name="common-al">Datum verzending besluit: 1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32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innenste Buiten festival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25</meta:user-defined>
    <meta:user-defined meta:name="OVERHEIDop.GmbID/DC.identifier">gmb-2018-168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584</meta:user-defined>
    <meta:user-defined meta:name="OVERHEIDop.woonplaats">Bunnik</meta:user-defined>
    <meta:user-defined meta:name="OVERHEIDop.straatnaam">Weg naar Rhijnauwe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651 454445</meta:user-defined>
    <meta:user-defined meta:name="OVERHEIDop.versieInformatie"/>
  </office:meta>
</office:document-meta>
</file>