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Zuider- en Westerheide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Gooise Heideloop” op 26 augustus 2018 op de Zuider- en de      Westerheide, verzonden 16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2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2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Zuider- en Westerheid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23</meta:user-defined>
    <meta:user-defined meta:name="OVERHEIDop.GmbID/DC.identifier">gmb-2018-168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0 474392</meta:user-defined>
    <meta:user-defined meta:name="OVERHEIDop.versieInformatie"/>
  </office:meta>
</office:document-meta>
</file>