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op Plein 1945 (zijde Zevenend) op 5 oktober 2018 ten behoeve      van verkoop outfits Oktoberfest, verzonden 23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32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2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2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22</meta:user-defined>
    <meta:user-defined meta:name="OVERHEIDop.GmbID/DC.identifier">gmb-2018-168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