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mbert vd Tongelaan 1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mbert v d Tongelaan 10, 1251 NV, het kappen      van 2 bomen, verzonden op 26 juli.</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8320</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20</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20</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mbert vd Tongelaan 10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20</meta:user-defined>
    <meta:user-defined meta:name="OVERHEIDop.GmbID/DC.identifier">gmb-2018-1683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V 15</meta:user-defined>
    <meta:user-defined meta:name="OVERHEIDop.woonplaats">Laren</meta:user-defined>
    <meta:user-defined meta:name="OVERHEIDop.straatnaam">Lammert v.d. Tonge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75 473892</meta:user-defined>
    <meta:user-defined meta:name="OVERHEIDop.versieInformatie"/>
  </office:meta>
</office:document-meta>
</file>