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e samenwerking op het gebied van voortijdig schoolverlaten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 maakt bekend dat het op 31 oktober 2017 heeft besloten tot het wijzigen van de gemeenschappelijke regeling GGD Brabant-Zuidoost. Het college heeft voor de wijziging op 26 september 2017 toestemming verkregen van de gemeenteraad. Daarnaast heeft de gemeenteraad in de vergadering van 26 september besloten tot wijziging van de gemeenschappelijke regeling Metropoolregio Eindhoven. </text:p>
            <text:p text:style-name="al">De besluiten en de gewijzigde gemeenschappelijke regelingen zijn te lezen in de Staatscourant nr. <text:a xlink:href="https://zoek.officielebekendmakingen.nl/stcrt-2017-70565.html" xlink:type="simple">70565</text:a> en nr. <text:a xlink:href="https://zoek.officielebekendmakingen.nl/stcrt-2017-70578.html" xlink:type="simple">70578</text:a> van 5 december 2017, zie <text:a xlink:href="http://www.overheid.nl" xlink:type="simple">www.overheid.nl</text:a></text:p>
            <text:p text:style-name="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31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e samenwerking op het gebied van voortijdig schoolverlaten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15</meta:user-defined>
    <meta:user-defined meta:name="OVERHEIDop.GmbID/DC.identifier">gmb-2018-168315</meta:user-defined>
    <meta:user-defined meta:name="OVERHEID.TaxonomieBeleidsagenda/OVERHEID.category">Onderwijs en wetenschap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