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9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9a, 1251 AK, realiseren van een zwembad,      verzonden 18 juli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1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9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14</meta:user-defined>
    <meta:user-defined meta:name="OVERHEIDop.GmbID/DC.identifier">gmb-2018-168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