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6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61, 1251 PR, het      vervangen van het pannendak en de voordeur voorzien van een luifel van de      woning, verzonden 13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30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0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0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6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05</meta:user-defined>
    <meta:user-defined meta:name="OVERHEIDop.GmbID/DC.identifier">gmb-2018-168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R</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85 473927</meta:user-defined>
    <meta:user-defined meta:name="OVERHEIDop.versieInformatie"/>
  </office:meta>
</office:document-meta>
</file>