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hilipsstraat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melding ontvangen voor activiteiten waarvoor geen vergunningplicht geldt op locatie Philipsstraat 18 te Leusden. De melding is geregistreerd onder zaaknummer SLM-2018-051. De aanvraag betreft het (gedeeltelijk) slopen van een 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0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hilipsstraat 1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03</meta:user-defined>
    <meta:user-defined meta:name="OVERHEIDop.GmbID/DC.identifier">gmb-2018-16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062 461716</meta:user-defined>
    <meta:user-defined meta:name="OVERHEIDop.versieInformatie"/>
  </office:meta>
</office:document-meta>
</file>