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Graafland 22  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Graafland      22, 1251 NJ, het plaatsen van een dakkapel, ingekomen 25 juli 2018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68301</text:span><text:line-break/><text:date style:data-style-name="dag" text:fixed="true" text:date-value="2018-08-03"/><text:line-break/><text:date style:data-style-name="jaar" text:fixed="true" text:date-value="2018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301</text:span><text:date style:data-style-name="nicedate" text:fixed="true" text:date-value="2018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301</text:span><text:date style:data-style-name="nicedate" text:fixed="true" text:date-value="2018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Graafland 22  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3</meta:user-defined>
    <meta:user-defined meta:name="OVERHEIDop.publicationIssue">168301</meta:user-defined>
    <meta:user-defined meta:name="OVERHEIDop.GmbID/DC.identifier">gmb-2018-16830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NJ</meta:user-defined>
    <meta:user-defined meta:name="OVERHEIDop.woonplaats">Laren</meta:user-defined>
    <meta:user-defined meta:name="OVERHEIDop.straatnaam">Graafland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4855 473881</meta:user-defined>
    <meta:user-defined meta:name="OVERHEIDop.versieInformatie"/>
  </office:meta>
</office:document-meta>
</file>