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iekoning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riekoningenstraat 27</text:p>
            <text:p text:style-name="common-al">Zaaknr: 282586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29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9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iekoning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99</meta:user-defined>
    <meta:user-defined meta:name="OVERHEIDop.GmbID/DC.identifier">gmb-2018-1682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L 27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0 444074</meta:user-defined>
    <meta:user-defined meta:name="OVERHEIDop.versieInformatie"/>
  </office:meta>
</office:document-meta>
</file>