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      113, 1251 AV, het verbouwen van Gebouw A op Crailo tot horeca, werk- en      vergaderruimte, ingekomen 24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9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sfoortsestraatweg 1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94</meta:user-defined>
    <meta:user-defined meta:name="OVERHEIDop.GmbID/DC.identifier">gmb-2018-168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V 117</meta:user-defined>
    <meta:user-defined meta:name="OVERHEIDop.woonplaats">Lar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