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lstraat 17, 2017-09728, plaatsen tuinberging, ontheffing handelen in strijd met regels ruimtelijke ordening, activiteit monument,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lstraat 17, 2017-09728, plaatsen tuinberging, ontheffing handelen in strijd met regels ruimtelijke ordening, activiteit monument,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29</meta:user-defined>
    <meta:user-defined meta:name="OVERHEIDop.GmbID/DC.identifier">gmb-2018-16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17</meta:user-defined>
    <meta:user-defined meta:name="OVERHEIDop.woonplaats">Haarlem</meta:user-defined>
    <meta:user-defined meta:name="OVERHEIDop.straatnaam">N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1 487641</meta:user-defined>
    <meta:user-defined meta:name="OVERHEIDop.versieInformatie"/>
  </office:meta>
</office:document-meta>
</file>