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evenementenvergunning, Veluweloop, Route over de bospaden in Arnhem-N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aanvraag ontvangen:</text:p>
            <text:p text:style-name="common-al">Evenementenvergunning</text:p>
            <text:p text:style-name="common-al">Voor: Veluweloop:</text:p>
            <text:p text:style-name="common-al">Locatie: Route over de bospaden in Arnhem-Noord</text:p>
            <text:p text:style-name="common-al">Datum: 13 oktober 2018</text:p>
            <text:p text:style-name="common-al">Dossiernummer: 273343</text:p>
            <text:p text:style-name="common-al"> 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68282</text:span><text:line-break/><text:date style:data-style-name="dag" text:fixed="true" text:date-value="2018-08-03"/><text:line-break/><text:date style:data-style-name="jaar" text:fixed="true" text:date-value="2018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8282</text:span><text:date style:data-style-name="nicedate" text:fixed="true" text:date-value="2018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8282</text:span><text:date style:data-style-name="nicedate" text:fixed="true" text:date-value="2018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rnhem - Aanvraag evenementenvergunning, Veluweloop, Route over de bospaden in Arnhem-Noo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3</meta:user-defined>
    <meta:user-defined meta:name="OVERHEIDop.publicationIssue">168282</meta:user-defined>
    <meta:user-defined meta:name="OVERHEIDop.GmbID/DC.identifier">gmb-2018-168282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6</meta:user-defined>
    <meta:user-defined meta:name="OVERHEIDop.woonplaats">Arnhem</meta:user-defined>
    <meta:user-defined meta:name="OVERHEIDop.straatnaam">Kemperbergerweg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88429 447909</meta:user-defined>
    <meta:user-defined meta:name="OVERHEIDop.versieInformatie"/>
  </office:meta>
</office:document-meta>
</file>