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Lopen doet Hopen, estafette, marathon en wandeltocht’, 22 april 2018, Lange Land 14-16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 januari 2018 is een aanvraag om een evenementenvergunning ontvangen voor het evenement ‘Lopen doet Hopen, estafette, marathon en wandeltocht’. Dit evenement vindt plaats op het Lange Land 14-16 te Zoetermeer op 22 april 2018 (APV-EVM2018000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Lopen doet Hopen, estafette, marathon en wandeltocht’, 22 april 2018, Lange Land 14-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28</meta:user-defined>
    <meta:user-defined meta:name="OVERHEIDop.GmbID/DC.identifier">gmb-2018-16828</meta:user-defined>
    <meta:user-defined meta:name="OVERHEID.TaxonomieBeleidsagenda/OVERHEID.category">Cultuur en recreatie | Organisatie en beleid</meta:user-defined>
    <meta:user-defined meta:name="OVERHEIDop.referentienummer">APV-EVM2018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'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86 453826</meta:user-defined>
    <meta:user-defined meta:name="OVERHEIDop.versieInformatie"/>
  </office:meta>
</office:document-meta>
</file>