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irborne Herdenking, 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irborne Herdenking</text:p>
            <text:p text:style-name="common-al">Locatie: Nassaustraat</text:p>
            <text:p text:style-name="common-al">Datum: 21 september 2018</text:p>
            <text:p text:style-name="common-al">Dossiernummer: 273250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27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irborne Herdenking, Nassau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75</meta:user-defined>
    <meta:user-defined meta:name="OVERHEIDop.GmbID/DC.identifier">gmb-2018-168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77 444251</meta:user-defined>
    <meta:user-defined meta:name="OVERHEIDop.versieInformatie"/>
  </office:meta>
</office:document-meta>
</file>