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20: voor de nieuwbouw van een africhting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mei 2018. Besluit verzonden op 1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32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27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20: voor de nieuwbouw van een africhting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4</meta:user-defined>
    <meta:user-defined meta:name="OVERHEIDop.GmbID/DC.identifier">gmb-2018-1682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20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85 538044</meta:user-defined>
    <meta:user-defined meta:name="OVERHEIDop.versieInformatie"/>
  </office:meta>
</office:document-meta>
</file>