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36559 - Mansberg 7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nsberg 75 te Groesbeek</text:p>
            <text:p text:style-name="tussenkopcur">Omschrijving : verbouwen / uitbreiden van de bestaande schuur/berging</text:p>
            <text:p text:style-name="tussenkopcur">Datum ontvangst : 31 juli 2018</text:p>
            <text:p text:style-name="tussenkopcur">Zaaknummer ODRN : W.Z18.104567.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27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7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7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36559 - Mansberg 7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71</meta:user-defined>
    <meta:user-defined meta:name="OVERHEIDop.GmbID/DC.identifier">gmb-2018-168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B 75</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82 420202</meta:user-defined>
    <meta:user-defined meta:name="OVERHEIDop.versieInformatie"/>
  </office:meta>
</office:document-meta>
</file>