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de vervangende nieuwbouw van twee bijbehorende bouwwer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juni 2018. Besluit verzonden op 1 augustus 2018</text:p>
            <text:p text:style-name="common-al"/>
            <text:p text:style-name="last-al">Zaak - 152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27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4: voor de vervangende nieuwbouw van twee bijbehorende bouwwer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0</meta:user-defined>
    <meta:user-defined meta:name="OVERHEIDop.GmbID/DC.identifier">gmb-2018-1682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4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3 530702</meta:user-defined>
    <meta:user-defined meta:name="OVERHEIDop.versieInformatie"/>
  </office:meta>
</office:document-meta>
</file>