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5 Ged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5 Ged, 1251 BW, het vervangen van      de daken en geveldelen, ingekomen 16 jul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26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6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5 Ged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69</meta:user-defined>
    <meta:user-defined meta:name="OVERHEIDop.GmbID/DC.identifier">gmb-2018-168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 8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