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9, 2821 NC in Stolwijk</text:p>
      <text:section text:name="zakelijke-mededeling_id1-3-2" text:style-name="zakelijke-mededeling">
        <text:section text:name="zakelijke-mededeling-tekst_id1-3-2-1" text:style-name="zakelijke-mededeling-tekst">
          <text:section text:name="tekst_id1-3-2-1-1" text:style-name="tekst">
            <text:p text:style-name="common-al">Op 18 juli 2018 heeft de gemeente een aanvraag ontvangen voor een omgevingsvergunning voor het vergroten en isoleren van een woning op locatie Beijerscheweg 9, 2821 NC in Stolwijk. De aanvraag is geregistreerd onder zaaknummer SXO-201820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26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6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6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ijerscheweg 9, 2821 NC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64</meta:user-defined>
    <meta:user-defined meta:name="OVERHEIDop.GmbID/DC.identifier">gmb-2018-168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C 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986 444769.5</meta:user-defined>
    <meta:user-defined meta:name="OVERHEIDop.versieInformatie"/>
  </office:meta>
</office:document-meta>
</file>