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astanjelaan 19 A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1 augustus 2018 een besluit genomen op de aanvraag met zaaknummer OV-2018-0255 voor een omgevingsvergunning op locatie Kastanjelaan 19 A in Soest. De vergunning is toegekend. Het besluit betreft het volgende:</text:p>
            <text:list text:style-name="id1-3-2-1-1-2">
              <text:list-item text:style-override="id1-3-2-1-1-2-1">
                <text:number>•</text:number>
                <text:p text:style-name="al">Kappen van een conifeer</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2 augustus 2018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68263</text:span><text:line-break/><text:date style:data-style-name="dag" text:fixed="true" text:date-value="2018-08-03"/><text:line-break/><text:date style:data-style-name="jaar" text:fixed="true" text:date-value="2018-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263</text:span><text:date style:data-style-name="nicedate" text:fixed="true" text:date-value="2018-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263</text:span><text:date style:data-style-name="nicedate" text:fixed="true" text:date-value="2018-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Kastanjelaan 19 A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3</meta:user-defined>
    <meta:user-defined meta:name="OVERHEIDop.publicationIssue">168263</meta:user-defined>
    <meta:user-defined meta:name="OVERHEIDop.GmbID/DC.identifier">gmb-2018-1682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8AH 19a</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9129.32 463956.13</meta:user-defined>
    <meta:user-defined meta:name="OVERHEIDop.versieInformatie"/>
  </office:meta>
</office:document-meta>
</file>