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Eifel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2 te Venray </text:span>– het kappen van een boom (HZ-OMV-2018-01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25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Eifellaan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253</meta:user-defined>
    <meta:user-defined meta:name="OVERHEIDop.GmbID/DC.identifier">gmb-2018-16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55 392240</meta:user-defined>
    <meta:user-defined meta:name="OVERHEIDop.versieInformatie"/>
  </office:meta>
</office:document-meta>
</file>