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oorschrift omgevingsvergunning Bankenstraat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Varkensbedrijf Banken BV, per adres Bankenstraat 61 te 4871 ND Etten-Leur een verzoek ontvangen voor het vervangen van een voorschrift, zoals dat onder punt 4 is verbonden aan de onherroepelijke omgevingsvergunning van 17 juni 2015 voor het bouwen van een nieuwe varkensstal aan de Bankenstraat 61. Betreffend voorschrift heeft betrekking op het realiseren van noodzakelijke voorzieningen om de bereikbaarheid van de achterkant van het bedrijfsperceel te waarborgen. Voordat met de bouw van de stal mag worden gestart, moeten de voorzieningen zijn gerealiseerd.</text:p>
            <text:p text:style-name="common-al">Het verzoek betreft nu het gelijktijdig met de bouw van de stal aanleggen van een zogenaamde droge blusleiding vanuit de primaire blusvoorziening aan de straatzijde van het perceel tot aan de achterzijde van het perceel.</text:p>
            <text:p text:style-name="common-al">Omdat naar de mening van het college van burgemeester en wethouders hier sprake is van een gelijkwaardige oplossing zoal bedoeld in artikel 1.3 van het Bouwbesluit 2012, heeft het college besloten om voorschrift 4 van de omgevingsvergunning van 17 juni 2015 als volgt te vervangen:</text:p>
            <text:p text:style-name="common-al">
            <text:span text:style-name="nadrukvet">“Bij de bouw van het vergunde project dient gelijktijdig een droge blusleiding te worden aangebracht met twee brandslangaansluitingen ter hoogte van de deuren in de </text:span>
            <text:span text:style-name="nadrukvet">zuidgevel</text:span>
            <text:span text:style-name="nadrukvet"> van de nieuwe varkensstal en een aansluitvoorziening achter op het perceel, een en ander overeenkomstig de bij het verzoek van 4 mei 2018</text:span>
            <text:span text:style-name="nadrukvet"/>
            <text:span text:style-name="nadrukvet">gevoegde tekening met toelichting. Deze gelijkwaardige oplossing als hiervoor bedoeld moet bij het gebruik van het bouwwerk in stand worden gehouden”.</text:span>
          </text:p>
            <text:p text:style-name="common-al">Het besluit is op 5 juli 2018 bekendgemaakt aan aanvrager.</text:p>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825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5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5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oorschrift omgevingsvergunning Bankenstraat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250</meta:user-defined>
    <meta:user-defined meta:name="OVERHEIDop.GmbID/DC.identifier">gmb-2018-168250</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D 61</meta:user-defined>
    <meta:user-defined meta:name="OVERHEIDop.woonplaats">Etten-Leur</meta:user-defined>
    <meta:user-defined meta:name="OVERHEIDop.straatnaam">Bank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174 401043</meta:user-defined>
    <meta:user-defined meta:name="OVERHEIDop.versieInformatie"/>
  </office:meta>
</office:document-meta>
</file>