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rkensmarkt 6, 2871 CX in Schoonhoven</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starten van een schoonheidssalon op een verdieping met woonbestemming op locatie Varkensmarkt 6, 2871 CX in Schoonhoven. De aanvraag is geregistreerd onder zaaknummer SXO-201821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24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4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4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rkensmarkt 6, 2871 CX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41</meta:user-defined>
    <meta:user-defined meta:name="OVERHEIDop.GmbID/DC.identifier">gmb-2018-16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X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19 439942</meta:user-defined>
    <meta:user-defined meta:name="OVERHEIDop.versieInformatie"/>
  </office:meta>
</office:document-meta>
</file>