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0-1-1">
      <style:table-column-properties style:rel-column-width="25*"/>
    </style:style>
    <style:style style:family="table-column" style:parent-style-name="colspec" style:name="id1-3-2-5-30-1-2">
      <style:table-column-properties style:rel-column-width="34*"/>
    </style:style>
    <style:style style:family="table-column" style:parent-style-name="colspec" style:name="id1-3-2-5-30-1-3">
      <style:table-column-properties style:rel-column-width="33*"/>
    </style:style>
    <style:style style:family="table-column" style:parent-style-name="colspec" style:name="id1-3-2-5-33-1-1">
      <style:table-column-properties style:rel-column-width="25*"/>
    </style:style>
    <style:style style:family="table-column" style:parent-style-name="colspec" style:name="id1-3-2-5-33-1-2">
      <style:table-column-properties style:rel-column-width="22*"/>
    </style:style>
    <style:style style:family="table-column" style:parent-style-name="colspec" style:name="id1-3-2-5-33-1-3">
      <style:table-column-properties style:rel-column-width="44*"/>
    </style:style>
    <style:style style:family="table-column" style:parent-style-name="colspec" style:name="id1-3-2-5-35-1-1">
      <style:table-column-properties style:rel-column-width="25*"/>
    </style:style>
    <style:style style:family="table-column" style:parent-style-name="colspec" style:name="id1-3-2-5-35-1-2">
      <style:table-column-properties style:rel-column-width="33*"/>
    </style:style>
    <style:style style:family="table-column" style:parent-style-name="colspec" style:name="id1-3-2-5-35-1-3">
      <style:table-column-properties style:rel-column-width="33*"/>
    </style:style>
    <style:style style:family="table-column" style:parent-style-name="colspec" style:name="id1-3-2-5-40-1-1">
      <style:table-column-properties style:rel-column-width="25*"/>
    </style:style>
    <style:style style:family="table-column" style:parent-style-name="colspec" style:name="id1-3-2-5-40-1-2">
      <style:table-column-properties style:rel-column-width="33*"/>
    </style:style>
    <style:style style:family="table-column" style:parent-style-name="colspec" style:name="id1-3-2-5-40-1-3">
      <style:table-column-properties style:rel-column-width="33*"/>
    </style:style>
    <style:style style:family="table-column" style:parent-style-name="colspec" style:name="id1-3-2-5-46-1-1">
      <style:table-column-properties style:rel-column-width="25*"/>
    </style:style>
    <style:style style:family="table-column" style:parent-style-name="colspec" style:name="id1-3-2-5-46-1-2">
      <style:table-column-properties style:rel-column-width="33*"/>
    </style:style>
    <style:style style:family="table-column" style:parent-style-name="colspec" style:name="id1-3-2-5-46-1-3">
      <style:table-column-properties style:rel-column-width="33*"/>
    </style:style>
    <style:style style:family="table-column" style:parent-style-name="colspec" style:name="id1-3-2-5-48-1-1">
      <style:table-column-properties style:rel-column-width="92*"/>
    </style:style>
  </office:automatic-styles>
  <office:body>
    <office:text>
      <text:p text:style-name="new_page_staatscourant"/>
      <text:p text:style-name="single-kop-titel">Algemene subsidieverordening gemeente Emmen 2017</text:p>
      <text:section text:name="regeling_id1-3-2" text:style-name="regeling">
        <text:section text:name="aanhef_id1-3-2-1" text:style-name="aanhef">
          <text:section text:name="preambule_id1-3-2-1-1" text:style-name="preambule">
            <text:p text:style-name="al"/>
            <text:p text:style-name="al"/>
            <text:p text:style-name="al">De raad van de gemeente Emmen;</text:p>
            <text:p text:style-name="al"/>
            <text:p text:style-name="al">gelezen het voorstel van het college van burgemeester en wethouders van 31 oktober 2017, nr. 17/707;</text:p>
            <text:p text:style-name="al"/>
            <text:p text:style-name="al">gelet op artikel 149 van de Gemeentewet;</text:p>
            <text:p text:style-name="al"/>
            <text:p text:style-name="al">besluit vast te stellen de Algemene subsidieverordening gemeente Emmen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wb: Algemene wet bestuursrecht;</text:p>
                </text:list-item>
                <text:list-item text:style-override="id1-3-2-2-1-2-2-2">
                  <text:number>b.</text:number>
                  <text:p text:style-name="al">college: het college van burgemeester en wethouders van de gemeente Emmen;</text:p>
                </text:list-item>
                <text:list-item text:style-override="id1-3-2-2-1-2-2-3">
                  <text:number>c.</text:number>
                  <text:p text:style-name="al">de-minimisverordening: verordening (EU) nr. 1407/2013 van de Commissie van 18 december 2013 betreffende de toepassing van de artikelen 107 en 108 van het Verdrag op de-minimissteun (PbEU L352), verordening (EU) nr. 1408/2013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 dan wel later daarvoor in de plaats tredende Europese regelgeving;</text:p>
                </text:list-item>
                <text:list-item text:style-override="id1-3-2-2-1-2-2-4">
                  <text:number>d.</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2-2-5">
                  <text:number>e.</text:number>
                  <text:p text:style-name="al">onderneming: iedere eenheid, ongeacht haar rechtsvorm of wijze van financiering, die een economische activiteit uitoefent;</text:p>
                </text:list-item>
                <text:list-item text:style-override="id1-3-2-2-1-2-2-6">
                  <text:number>f.</text:number>
                  <text:p text:style-name="al">Verdrag: Verdrag betreffende de werking van de Europese Unie.</text:p>
                </text:list-item>
              </text:list>
              <text:p text:style-name="al"/>
            </text:section>
            <text:section text:name="artikel_id1-3-2-2-1-3" text:style-name="artikel">
              <text:p text:style-name="artikel_kop_titel"><text:span text:style-name="artikel_kop_label"/> <text:span text:style-name="artikel_kop_nr"/>  Artikel 2. Reikwijdte</text:p>
              <text:list text:style-name="id1-3-2-2-1-3-2">
                <text:list-item text:style-override="id1-3-2-2-1-3-2-1">
                  <text:number>1.</text:number>
                  <text:p text:style-name="al">Deze verordening is van toepassing op de verstrekking van subsidies door het college voor activiteiten op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1-3-2-1-3">
                    <text:list-item text:style-override="id1-3-2-2-1-3-2-1-3-1">
                      <text:number>a.</text:number>
                      <text:p text:style-name="al">inwoners en bestuur;</text:p>
                    </text:list-item>
                    <text:list-item text:style-override="id1-3-2-2-1-3-2-1-3-2">
                      <text:number>b.</text:number>
                      <text:p text:style-name="al">economie en werkgelegenheid;</text:p>
                    </text:list-item>
                    <text:list-item text:style-override="id1-3-2-2-1-3-2-1-3-3">
                      <text:number>c.</text:number>
                      <text:p text:style-name="al">veiligheid;</text:p>
                    </text:list-item>
                    <text:list-item text:style-override="id1-3-2-2-1-3-2-1-3-4">
                      <text:number>d.</text:number>
                      <text:p text:style-name="al">onderwijs en jeugd;</text:p>
                    </text:list-item>
                    <text:list-item text:style-override="id1-3-2-2-1-3-2-1-3-5">
                      <text:number>e.</text:number>
                      <text:p text:style-name="al">bouwen, wonen en milieu;</text:p>
                    </text:list-item>
                    <text:list-item text:style-override="id1-3-2-2-1-3-2-1-3-6">
                      <text:number>f.</text:number>
                      <text:p text:style-name="al">participatie; </text:p>
                    </text:list-item>
                    <text:list-item text:style-override="id1-3-2-2-1-3-2-1-3-7">
                      <text:number>g.</text:number>
                      <text:p text:style-name="al">openbare ruimte;</text:p>
                    </text:list-item>
                    <text:list-item text:style-override="id1-3-2-2-1-3-2-1-3-8">
                      <text:number>h.</text:number>
                      <text:p text:style-name="al">verkeer en vervoer;</text:p>
                    </text:list-item>
                    <text:list-item text:style-override="id1-3-2-2-1-3-2-1-3-9">
                      <text:number>i.</text:number>
                      <text:p text:style-name="al">sport en cultuur;</text:p>
                    </text:list-item>
                    <text:list-item text:style-override="id1-3-2-2-1-3-2-1-3-10">
                      <text:number>j.</text:number>
                      <text:p text:style-name="al">sociaal domein.</text:p>
                    </text:list-item>
                  </text:list>
                </text:list-item>
                <text:list-item text:style-override="id1-3-2-2-1-3-2-2">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 <text:span text:style-name="artikel_kop_nr"/>  Artikel 3. Bevoegdheid college</text:p>
              <text:list text:style-name="id1-3-2-2-1-4-2">
                <text:list-item text:style-override="id1-3-2-2-1-4-2-1">
                  <text:number>1.</text:number>
                  <text:p text:style-name="al">Het college is bevoegd te besluiten over het verstrekken van subsidies met in achtneming van de in de gemeentebegroting opgenomen financiële middelen of het subsidieplafond.</text:p>
                </text:list-item>
                <text:list-item text:style-override="id1-3-2-2-1-4-2-2">
                  <text:number>2.</text:number>
                  <text:p text:style-name="al">Het college kan nadere regels stellen (“beleidsregel”), waarin de te subsidiëren activiteiten, de doelgroepen, de verdeling van het beschikbare bedrag en de verdeling van de subsidie per beleidsterrein zoals genoemd in artikel 2, nader zijn omschreven. </text:p>
                </text:list-item>
                <text:list-item text:style-override="id1-3-2-2-1-4-2-3">
                  <text:number>3.</text:number>
                  <text:p text:style-name="al">Het college is bevoegd om, al dan niet middels een beleidsregel, voorwaarden en verplichtingen aan de beschikking tot subsidieverlening te verbinden.</text:p>
                </text:list-item>
              </text:list>
            </text:section>
            <text:section text:name="artikel_id1-3-2-2-1-5" text:style-name="artikel">
              <text:p text:style-name="artikel_kop_titel"><text:span text:style-name="artikel_kop_label"/> <text:span text:style-name="artikel_kop_nr"/>  Artikel 4. Europees steunkader</text:p>
              <text:list text:style-name="id1-3-2-2-1-5-2">
                <text:list-item text:style-override="id1-3-2-2-1-5-2-1">
                  <text:number>1.</text:number>
                  <text:p text:style-name="al">Voor zover dat ten behoeve van het voldoen aan een Europees steunkader noodzakelijk is, kan het college bij beleidsregel afwijken van deze verordening en deze aanvullen.</text:p>
                </text:list-item>
                <text:list-item text:style-override="id1-3-2-2-1-5-2-2">
                  <text:number>2.</text:number>
                  <text:p text:style-name="al">Bij beleidsregels waarbij is bepaald dat toepassing kan worden gegeven aan een Europees steunkader, verwijst de beleidsregel naar het desbetreffende steunkader.</text:p>
                </text:list-item>
                <text:list-item text:style-override="id1-3-2-2-1-5-2-3">
                  <text:number>3.</text:number>
                  <text:p text:style-name="al">Bij subsidies waarop een Europees steunkader van toepassing is, verwijst de verleningsbeschikking naar de toepasselijke bepalingen van het steunkader.</text:p>
                </text:list-item>
                <text:list-item text:style-override="id1-3-2-2-1-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5">
                  <text:number>5.</text:number>
                  <text:p text:style-name="al">Bij subsidies waarop een Europees steunkader van toepassing is, komen ondernemingen alleen in aanmerking voor zover de subsidieverstrekking voldoet aan de voorwaarden van het desbetreffende steunkader. </text:p>
                </text:list-item>
              </text:list>
              <text:p text:style-name="al"/>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1">
                  <text:number>1.</text:number>
                  <text:p text:style-name="al">Het college kan jaarlijks, na vaststelling van de begroting door de raad, subsidieplafonds, vaststellen. In dat geval bepaalt zij bij beleidsregel de wijze van verdeling van de betrokken subsidie.</text:p>
                </text:list-item>
                <text:list-item text:style-override="id1-3-2-2-1-6-2-2">
                  <text:number>2.</text:number>
                  <text:p text:style-name="al">Het college kan een subsidieplafond nog verlagen als:</text:p>
                  <text:list text:style-name="id1-3-2-2-1-6-2-2-3">
                    <text:list-item text:style-override="id1-3-2-2-1-6-2-2-3-1">
                      <text:number>a.</text:number>
                      <text:p text:style-name="al">het wordt vastgesteld voordat de begroting voor het betrokken jaar is vastgesteld of goedgekeurd; en</text:p>
                    </text:list-item>
                    <text:list-item text:style-override="id1-3-2-2-1-6-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2-3">
                  <text:number>3.</text:number>
                  <text:p text:style-name="al">Bij de bekendmaking van een subsidieplafond dat kan worden verlaagd overeenkomstig het vorige lid, wordt gewezen op de mogelijkheid van verlaging en de gevolgen daarvan voor reeds ingediende subsidieaanvragen.</text:p>
                </text:list-item>
                <text:list-item text:style-override="id1-3-2-2-1-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p text:style-name="al"/>
            </text:section>
            <text:p text:style-name="hoofdstuk_bottom"/>
          </text:section>
          <text:section text:name="hoofdstuk_id1-3-2-2-2" text:style-name="hoofdstuk">
            <text:p text:style-name="hoofdstuk_kop"><text:span text:style-name="label"/> <text:span text:style-name="nr"/> HOOFDSTUK II. DE AANVRAAG</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1">
                  <text:number>1.</text:number>
                  <text:p text:style-name="al">Een aanvraag om subsidie wordt schriftelijk ingediend bij het college. Indien het college voor de aanvraag een formulier heeft vastgesteld, dient aanvrager dit formulier te gebruiken.</text:p>
                </text:list-item>
                <text:list-item text:style-override="id1-3-2-2-2-2-2-2">
                  <text:number>2.</text:number>
                  <text:p text:style-name="al">Voor zover voor de aanvraag niet een formulier is vastgesteld waaruit blijkt welke gegevens moeten worden verstrekt, vermeldt de aanvraag in elk geval:</text:p>
                  <text:list text:style-name="id1-3-2-2-2-2-2-2-3">
                    <text:list-item text:style-override="id1-3-2-2-2-2-2-2-3-1">
                      <text:number>a.</text:number>
                      <text:p text:style-name="al">een beschrijving van de activiteiten waarvoor de subsidie wordt aangevraagd;</text:p>
                    </text:list-item>
                    <text:list-item text:style-override="id1-3-2-2-2-2-2-2-3-2">
                      <text:number>b.</text:number>
                      <text:p text:style-name="al">de doelen en resultaten welke met die activiteiten worden nagestreefd, en hoe de activiteiten daaraan bijdragen. In het bijzonder ook in welke mate de activiteiten gericht zijn op de gemeente of haar ingezetenen en op door de gemeente vastgestelde doelen of beleidsterreinen;</text:p>
                    </text:list-item>
                    <text:list-item text:style-override="id1-3-2-2-2-2-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2-2-2-3-4">
                      <text:number>d.</text:number>
                      <text:p text:style-name="al">als de aanvrager een onderneming is:</text:p>
                      <text:list text:style-name="id1-3-2-2-2-2-2-2-3-4-3">
                        <text:list-item text:style-override="id1-3-2-2-2-2-2-2-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2-2-3-4-3-2">
                          <text:number>ii.</text:number>
                          <text:p text:style-name="al">een verklaring als bedoeld in de de-minimisverordening (de-minimisverklaring);</text:p>
                        </text:list-item>
                      </text:list>
                    </text:list-item>
                    <text:list-item text:style-override="id1-3-2-2-2-2-2-2-3-5">
                      <text:number>e.</text:number>
                      <text:p text:style-name="al">als de aanvrager op grond van het bepaalde in de artikel 18 en 19 een egalisatie- of bestemmingsreserve gevormd heeft: de stand van deze reserve op het moment van de aanvraag.</text:p>
                    </text:list-item>
                  </text:list>
                </text:list-item>
                <text:list-item text:style-override="id1-3-2-2-2-2-2-3">
                  <text:number>3.</text:number>
                  <text:p text:style-name="al">Een rechtspersoon die voor de eerste maal subsidie aanvraagt, voegt het KvK-nummer van de rechtspersoon toe aan de aanvraag.</text:p>
                </text:list-item>
                <text:list-item text:style-override="id1-3-2-2-2-2-2-4">
                  <text:number>4.</text:number>
                  <text:p text:style-name="al">Bij beleidsregel kan van de voorgaande leden van dit artikel worden afgeweken. </text:p>
                </text:list-item>
              </text:list>
              <text:p text:style-name="al"/>
            </text:section>
            <text:section text:name="artikel_id1-3-2-2-2-3" text:style-name="artikel">
              <text:p text:style-name="artikel_kop_titel"><text:span text:style-name="artikel_kop_label"/> <text:span text:style-name="artikel_kop_nr"/>  Artikel 7. Aanvraagtermijn</text:p>
              <text:list text:style-name="id1-3-2-2-2-3-2">
                <text:list-item text:style-override="id1-3-2-2-2-3-2-1">
                  <text:number>1.</text:number>
                  <text:p text:style-name="al">Een aanvraag om een subsidie die per kalenderjaar wordt verstrekt, wordt ingediend uiterlijk 1 september voorafgaand aan het jaar of de jaren waarop de aanvraag betrekking heeft.</text:p>
                </text:list-item>
                <text:list-item text:style-override="id1-3-2-2-2-3-2-2">
                  <text:number>2.</text:number>
                  <text:p text:style-name="al">Andere aanvragen om subsidie worden ingediend tenminste 16 weken voordat de aanvrager voornemens is te beginnen met de activiteiten waarvoor de subsidie wordt aangevraagd.</text:p>
                </text:list-item>
                <text:list-item text:style-override="id1-3-2-2-2-3-2-3">
                  <text:number>3.</text:number>
                  <text:p text:style-name="al">Bij beleidsregel kunnen andere termijnen worden gesteld dan opgenomen in de voorgaande leden. </text:p>
                </text:list-item>
              </text:list>
              <text:p text:style-name="al"/>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1">
                  <text:number>1.</text:number>
                  <text:p text:style-name="al">Het college beslist op een aanvraag om een subsidie als bedoeld in artikel 7, eerste lid, uiterlijk op 31 december van het jaar waarin de aanvraag is ingediend.</text:p>
                </text:list-item>
                <text:list-item text:style-override="id1-3-2-2-2-4-2-2">
                  <text:number>2.</text:number>
                  <text:p text:style-name="al">Het college beslist op een aanvraag om een subsidie als bedoeld in artikel 7, tweede lid, binnen 16 weken nadat de volledige aanvraag is ingediend.</text:p>
                </text:list-item>
                <text:list-item text:style-override="id1-3-2-2-2-4-2-3">
                  <text:number>3.</text:number>
                  <text:p text:style-name="al">Bij beleidsregel kunnen andere termijnen worden gesteld dan opgenomen in de voorgaande leden.</text:p>
                </text:list-item>
                <text:list-item text:style-override="id1-3-2-2-2-4-2-4">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p text:style-name="al"/>
            </text:section>
            <text:section text:name="artikel_id1-3-2-2-2-5" text:style-name="artikel">
              <text:p text:style-name="artikel_kop_titel"><text:span text:style-name="artikel_kop_label">Artikel</text:span> <text:span text:style-name="artikel_kop_nr">9.</text:span> Weigeringsgronden</text:p>
              <text:list text:style-name="id1-3-2-2-2-5-2">
                <text:list-item text:style-override="id1-3-2-2-2-5-2-1">
                  <text:number>1.</text:number>
                  <text:p text:style-name="al">Onverminderd de artikelen 4:25, tweede lid, en 4:35 van de Awb weigert het college de subsidie in ieder geval:</text:p>
                  <text:list text:style-name="id1-3-2-2-2-5-2-1-3">
                    <text:list-item text:style-override="id1-3-2-2-2-5-2-1-3-1">
                      <text:number>a.</text:number>
                      <text:p text:style-name="al">als de Europese Commissie overeenkomstig artikel 108, derde lid, van het Verdrag heeft vastgesteld dat de subsidie onverenigbaar is met de interne markt.</text:p>
                    </text:list-item>
                    <text:list-item text:style-override="id1-3-2-2-2-5-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5-2-2">
                  <text:number>2.</text:number>
                  <text:p text:style-name="al">Onverminderd de het vorige lid weigert het college de subsidie in ieder geval als de subsidieverstrekking in strijd zou zijn met een Europees steunkader omdat:</text:p>
                  <text:list text:style-name="id1-3-2-2-2-5-2-2-3">
                    <text:list-item text:style-override="id1-3-2-2-2-5-2-2-3-1">
                      <text:number>a.</text:number>
                      <text:p text:style-name="al">subsidie verstrekt zou worden aan een aanvrager die een onderneming drijft die in moeilijkheden verkeert als bedoeld in het desbetreffende steunkader, of</text:p>
                    </text:list-item>
                    <text:list-item text:style-override="id1-3-2-2-2-5-2-2-3-2">
                      <text:number>b.</text:number>
                      <text:p text:style-name="al">de subsidie geen stimulerend effect heeft als bedoeld in het desbetreffende steunkader.</text:p>
                    </text:list-item>
                  </text:list>
                </text:list-item>
                <text:list-item text:style-override="id1-3-2-2-2-5-2-3">
                  <text:number>3.</text:number>
                  <text:p text:style-name="al">Onverminderd de vorige leden kan het college de subsidie verder in ieder geval weigeren:</text:p>
                  <text:list text:style-name="id1-3-2-2-2-5-2-3-3">
                    <text:list-item text:style-override="id1-3-2-2-2-5-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5-2-3-3-2">
                      <text:number>b.</text:number>
                      <text:p text:style-name="al">als in de activiteiten waarvoor subsidie wordt aangevraagd, naar het oordeel van het college, in de gemeente reeds voldoende is voorzien;</text:p>
                    </text:list-item>
                    <text:list-item text:style-override="id1-3-2-2-2-5-2-3-3-3">
                      <text:number>c.</text:number>
                      <text:p text:style-name="al">als de aanvrager zelf in de kosten van de activiteiten waarvoor subsidie wordt aangevraagd kan voorzien, hetzij uit eigen middelen, hetzij uit middelen van derden of een combinatie daarvan. Hiervan is onder andere sprake, wanneer het eigen vermogen van de aanvrager, waaronder begrepen een gevormde algemene reserve (niet zijnde een bestemmingsreserve), naar het oordeel van het college, voldoende is om in de kosten te voorzien; </text:p>
                    </text:list-item>
                    <text:list-item text:style-override="id1-3-2-2-2-5-2-3-3-4">
                      <text:number>d.</text:number>
                      <text:p text:style-name="al">als niet is aangetoond dat de subsidie noodzakelijk is voor het verrichten van de activiteiten waarvoor deze wordt gevraagd;</text:p>
                    </text:list-item>
                    <text:list-item text:style-override="id1-3-2-2-2-5-2-3-3-5">
                      <text:number>e.</text:number>
                      <text:p text:style-name="al">als de aanvrager voor het jaar of de jaren waarop de aanvraag betrekking heeft met een functionaris een bezoldiging als bedoeld in artikel 1.1, onder e, van de Wet normering bezoldiging topfunctionarissen publieke en semipublieke sector (WNT) overeenkomt of is overeengekomen die hoger is dan het bedrag, bedoeld in artikel 2.3, eerste lid, van die wet en de aanvrager niet aannemelijk kan maken dat de subsidie niet zal worden besteed aan inkomens boven voornoemd bezoldigingsmaximum;</text:p>
                    </text:list-item>
                    <text:list-item text:style-override="id1-3-2-2-2-5-2-3-3-6">
                      <text:number>f.</text:number>
                      <text:p text:style-name="al">als de aanvraag niet voldoet aan regels die zijn gesteld om voor subsidie in aanmerking te komen;</text:p>
                    </text:list-item>
                    <text:list-item text:style-override="id1-3-2-2-2-5-2-3-3-7">
                      <text:number>g.</text:number>
                      <text:p text:style-name="al">als de subsidieverstrekking in strijd zou zijn met een wettelijk voorschrift;</text:p>
                    </text:list-item>
                    <text:list-item text:style-override="id1-3-2-2-2-5-2-3-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5-2-3-3-9">
                      <text:number>i.</text:number>
                      <text:p text:style-name="al">voor zover activiteiten gericht zijn op het uitdragen van levensbeschouwelijke of politieke overtuigingen;</text:p>
                    </text:list-item>
                    <text:list-item text:style-override="id1-3-2-2-2-5-2-3-3-10">
                      <text:number>j.</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2-5-2-3-3-11">
                      <text:number>k.</text:number>
                      <text:p text:style-name="al">voor zover activiteiten zijn gericht op het maken van winst;</text:p>
                    </text:list-item>
                    <text:list-item text:style-override="id1-3-2-2-2-5-2-3-3-12">
                      <text:number>l.</text:number>
                      <text:p text:style-name="al">in de bij de betrokken beleidsregel bepaalde gevallen.</text:p>
                    </text:list-item>
                  </text:list>
                </text:list-item>
                <text:list-item text:style-override="id1-3-2-2-2-5-2-4">
                  <text:number>4.</text:number>
                  <text:p text:style-name="al">Het college vordert een subsidie met rente terug als dit nodig is ter uitvoering van een terugvorderingsbesluit van de Europese Commissie of een onherroepelijke rechterlijke uitspraak. </text:p>
                </text:list-item>
              </text:list>
              <text:p text:style-name="al"/>
            </text:section>
            <text:p text:style-name="hoofdstuk_bottom"/>
          </text:section>
          <text:section text:name="hoofdstuk_id1-3-2-2-3" text:style-name="hoofdstuk">
            <text:p text:style-name="hoofdstuk_kop"><text:span text:style-name="label"/> <text:span text:style-name="nr"/> HOOFDSTUK III. DE SUBSIDIEVERLENING</text:p>
            <text:section text:name="artikel_id1-3-2-2-3-2" text:style-name="artikel">
              <text:p text:style-name="artikel_kop_titel"><text:span text:style-name="artikel_kop_label">Artikel</text:span> <text:span text:style-name="artikel_kop_nr">10.</text:span> Verlening</text:p>
              <text:p text:style-name="al">Bij de verleningsbeschikking wordt vermeld op welke wijze de subsidieontvanger de besteding van de subsidie dient te verantwoorden. Het voorgaande is eveneens van toepassing wanneer de wijze van verantwoording reeds is bepaald in deze verordening of bij beleidsregel. </text:p>
              <text:p text:style-name="al"/>
            </text:section>
            <text:section text:name="artikel_id1-3-2-2-3-3" text:style-name="artikel">
              <text:p text:style-name="artikel_kop_titel"><text:span text:style-name="artikel_kop_label">Artikel</text:span> <text:span text:style-name="artikel_kop_nr">11.</text:span> Betaling</text:p>
              <text:list text:style-name="id1-3-2-2-3-3-2">
                <text:list-item text:style-override="id1-3-2-2-3-3-2-1">
                  <text:number>1.</text:number>
                  <text:p text:style-name="al">Subsidies tot en met € 10.000 worden in hun geheel ineens betaald.</text:p>
                </text:list-item>
                <text:list-item text:style-override="id1-3-2-2-3-3-2-2">
                  <text:number>2.</text:number>
                  <text:p text:style-name="al">Subsidies hoger dan € 10.000 worden volledig bevoorschot en in vier gelijke kwartaaltermijnen betaald.</text:p>
                </text:list-item>
                <text:list-item text:style-override="id1-3-2-2-3-3-2-3">
                  <text:number>3.</text:number>
                  <text:p text:style-name="al">In afwijking van de vorige leden kan het college besluiten tot een andere wijze van bevoorschotting van de subsidie of tot andere dan de in voorgaande leden van dit artikel genoemde betaaltermijnen. </text:p>
                </text:list-item>
              </text:list>
              <text:p text:style-name="al"/>
            </text:section>
            <text:section text:name="artikel_id1-3-2-2-3-4" text:style-name="artikel">
              <text:p text:style-name="artikel_kop_titel"><text:span text:style-name="artikel_kop_label">Artikel</text:span> <text:span text:style-name="artikel_kop_nr">12.</text:span> Verplichtingen van subsidieontvanger</text:p>
              <text:list text:style-name="id1-3-2-2-3-4-2">
                <text:list-item text:style-override="id1-3-2-2-3-4-2-1">
                  <text:number>1.</text:number>
                  <text:p text:style-name="al">De subsidieontvanger verricht de activiteiten, waarvoor de subsidie is verleend.</text:p>
                </text:list-item>
                <text:list-item text:style-override="id1-3-2-2-3-4-2-2">
                  <text:number>2.</text:number>
                  <text:p text:style-name="al">Bij subsidies hoger dan € 7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3-4-2-3">
                  <text:number>3.</text:number>
                  <text:p text:style-name="al">Het college kan, al dan niet middels een beleidsregel, in aanvulling op dit artikel en artikel 4:37 Awb, aan een beschikking tot subsidieverlening tevens andere verplichtingen als bedoeld in de artikelen 4:38 en 4:39 Awb verbinden.</text:p>
                </text:list-item>
                <text:list-item text:style-override="id1-3-2-2-3-4-2-4">
                  <text:number>4.</text:number>
                  <text:p text:style-name="al">Het college is bevoegd om verplichtingen aan de beschikking tot subsidieverlening te verbinden met betrekking tot het beheer en gebruik van de subsidie en het beheer en gebruik van hetgeen met de subsidie tot stand is gebracht.</text:p>
                </text:list-item>
                <text:list-item text:style-override="id1-3-2-2-3-4-2-5">
                  <text:number>5.</text:number>
                  <text:p text:style-name="al">Het college kan aan een beschikking tot subsidieverlening de verplichting verbinden dat een subsidieontvanger aan het college een vergoeding van vermogenswaarden verschuldigd is in gevallen als bedoeld in artikel 4:41, tweede lid, Awb. Daarbij wordt tevens aangegeven hoe de hoogte van de vergoeding wordt bepaald.</text:p>
                </text:list-item>
                <text:list-item text:style-override="id1-3-2-2-3-4-2-6">
                  <text:number>6.</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4-2-7">
                  <text:number>7.</text:number>
                  <text:p text:style-name="al">Een subsidieontvanger informeert het college verder onverwijld schriftelijk over: </text:p>
                  <text:list text:style-name="id1-3-2-2-3-4-2-7-3">
                    <text:list-item text:style-override="id1-3-2-2-3-4-2-7-3-1">
                      <text:number>a.</text:number>
                      <text:p text:style-name="al">beslissingen of procedures die zijn gericht op de beëindiging van de activiteiten waarvoor subsidie is verleend, of tot ontbinding van de gesubsidieerde rechtspersoon;</text:p>
                    </text:list-item>
                    <text:list-item text:style-override="id1-3-2-2-3-4-2-7-3-2">
                      <text:number>b.</text:number>
                      <text:p text:style-name="al">relevante wijzigingen in de financiële en organisatorische verhouding met derden;</text:p>
                    </text:list-item>
                    <text:list-item text:style-override="id1-3-2-2-3-4-2-7-3-3">
                      <text:number>c.</text:number>
                      <text:p text:style-name="al">ontwikkelingen die ertoe kunnen leiden dat aan de aan de subsidie verbonden verplichtingen niet, niet tijdig of niet geheel zullen kunnen worden nagekomen;</text:p>
                    </text:list-item>
                    <text:list-item text:style-override="id1-3-2-2-3-4-2-7-3-4">
                      <text:number>d.</text:number>
                      <text:p text:style-name="al">wijziging van de statuten voor zover het betreft de rechtsvorm van de gesubsidieerde rechtspersoon en het doel van de rechtspersoon;</text:p>
                    </text:list-item>
                    <text:list-item text:style-override="id1-3-2-2-3-4-2-7-3-5">
                      <text:number>e.</text:number>
                      <text:p text:style-name="al">wijziging van de persoon van de bestuurder of bestuurders van de subsidieontvanger;</text:p>
                    </text:list-item>
                    <text:list-item text:style-override="id1-3-2-2-3-4-2-7-3-6">
                      <text:number>f.</text:number>
                      <text:p text:style-name="al">een zodanige wijziging van de activiteiten van de subsidieontvanger, waardoor de subsidieontvanger activiteiten gaat ontplooien, waarbij minderjarigen of wilsonbekwame personen zijn betrokken, zoals bedoeld in het eerste lid van artikel 13.</text:p>
                    </text:list-item>
                  </text:list>
                </text:list-item>
                <text:list-item text:style-override="id1-3-2-2-3-4-2-8">
                  <text:number>8.</text:number>
                  <text:p text:style-name="al">De subsidieontvanger behoeft de toestemming van het college voor handelingen als vermeld in artikel 4:71 Awb.</text:p>
                </text:list-item>
              </text:list>
            </text:section>
            <text:section text:name="artikel_id1-3-2-2-3-5" text:style-name="artikel">
              <text:p text:style-name="artikel_kop_titel"><text:span text:style-name="artikel_kop_label">Artikel</text:span> <text:span text:style-name="artikel_kop_nr">13.</text:span> Verklaring omtrent gedrag</text:p>
              <text:list text:style-name="id1-3-2-2-3-5-2">
                <text:list-item text:style-override="id1-3-2-2-3-5-2-1">
                  <text:number>1.</text:number>
                  <text:p text:style-name="al">Indien de subsidieontvanger activiteiten ontplooit, waarbij minderjarigen of wilsonbekwame personen zijn betrokken, dient de subsidieontvanger te beschikken over vastgesteld beleid, waarin is vastgelegd dat:</text:p>
                  <text:list text:style-name="id1-3-2-2-3-5-2-1-3">
                    <text:list-item text:style-override="id1-3-2-2-3-5-2-1-3-1">
                      <text:number>a.</text:number>
                      <text:p text:style-name="al">personeelsleden, vrijwilligers en anderen die uit hoofde van hun functie in contact komen met deze minderjarigen of wilsonbekwame personen een verklaring van gedrag dienen te overleggen, welke verklaring geen beletsel mag vormen voor het functioneren binnen het kader van de aanvraag; of</text:p>
                    </text:list-item>
                    <text:list-item text:style-override="id1-3-2-2-3-5-2-1-3-2">
                      <text:number>b.</text:number>
                      <text:p text:style-name="al">voorkomen wordt dat zich kwetsbare situaties zonder toezicht van derden voordoen.</text:p>
                    </text:list-item>
                  </text:list>
                </text:list-item>
                <text:list-item text:style-override="id1-3-2-2-3-5-2-2">
                  <text:number>2.</text:number>
                  <text:p text:style-name="al">Indien voor de personeelsleden, vrijwilligers en anderen die uit hoofde van hun functie in contact komen met minderjarigen of wilsonbekwame personen reeds op basis van een ander wettelijk voorschrift de verplichting tot het overleggen van een verklaring omtrent het gedrag bestaat, is het bepaalde in het eerste lid niet van toepassing.</text:p>
                </text:list-item>
                <text:list-item text:style-override="id1-3-2-2-3-5-2-3">
                  <text:number>3.</text:number>
                  <text:p text:style-name="al">Wanneer de subsidieontvanger voor het eerst subsidie aanvraagt, overlegt hij bij zijn aanvraag tevens de bewijsstukken, waaruit blijkt dat hij voldoet aan het bepaalde in de voorgaande leden. Wanneer de subsidieontvanger gedurende de subsidierelatie activiteiten gaat ontplooien, waarbij minderjarigen of wilsonbekwame personen zijn betrokken, overlegt hij voornoemde bewijsstukken bij zijn eerstvolgende subsidieaanvraag. </text:p>
                </text:list-item>
                <text:list-item text:style-override="id1-3-2-2-3-5-2-4">
                  <text:number>4.</text:number>
                  <text:p text:style-name="al">Een vrijwilligersorganisatie dient als subsidieontvanger, naast het in het eerste lid genoemde beleid, de registratielijst van de “stichting tuchtrecht vrijwilligerswerk” bij te houden en te hanteren. </text:p>
                </text:list-item>
                <text:list-item text:style-override="id1-3-2-2-3-5-2-5">
                  <text:number>5.</text:number>
                  <text:p text:style-name="al">Bij het ontbreken van een tuchtprocedure binnen de vereniging of organisatie is het gebruik van de tuchtprocedure van de “stichting tuchtrecht vrijwilligerswerk” verplicht.</text:p>
                </text:list-item>
              </text:list>
              <text:p text:style-name="al"/>
            </text:section>
            <text:p text:style-name="hoofdstuk_bottom"/>
          </text:section>
          <text:section text:name="hoofdstuk_id1-3-2-2-4" text:style-name="hoofdstuk">
            <text:p text:style-name="hoofdstuk_kop"><text:span text:style-name="label"/> <text:span text:style-name="nr"/> HOOFDSTUK IV. VERANTWOORDING EN VASTSTELLING</text:p>
            <text:section text:name="artikel_id1-3-2-2-4-2" text:style-name="artikel">
              <text:p text:style-name="artikel_kop_titel"><text:span text:style-name="artikel_kop_label">Artikel</text:span> <text:span text:style-name="artikel_kop_nr">14.</text:span> Verantwoording subsidies tot en met € 10.000</text:p>
              <text:p text:style-name="al">Voor subsidies tot en met € 10.000 behoeft de subsidieontvanger geen verantwoording in te dienen. Wel dient de subsidieontvanger vijf jaar lang betalingsbewijzen en andere informatie te bewaren over de activiteiten waarvoor de subsidie verleend is. </text:p>
              <text:p text:style-name="al"/>
            </text:section>
            <text:section text:name="artikel_id1-3-2-2-4-3" text:style-name="artikel">
              <text:p text:style-name="artikel_kop_titel"><text:span text:style-name="artikel_kop_label">Artikel</text:span> <text:span text:style-name="artikel_kop_nr">15.</text:span> Aanvraag tot vaststelling en verantwoording subsidies hoger dan € 10.000</text:p>
              <text:list text:style-name="id1-3-2-2-4-3-2">
                <text:list-item text:style-override="id1-3-2-2-4-3-2-1">
                  <text:number>1.</text:number>
                  <text:p text:style-name="al">Bij subsidies hoger dan € 10.000 dient de subsidieontvanger een aanvraag tot vaststelling in: </text:p>
                  <text:list text:style-name="id1-3-2-2-4-3-2-1-3">
                    <text:list-item text:style-override="id1-3-2-2-4-3-2-1-3-1">
                      <text:number>a.</text:number>
                      <text:p text:style-name="al">in geval van een subsidie die per kalenderjaar wordt verstrekt, uiterlijk op 1 juni van het jaar dat volgt op het betrokken kalenderjaar;</text:p>
                    </text:list-item>
                    <text:list-item text:style-override="id1-3-2-2-4-3-2-1-3-2">
                      <text:number>b.</text:number>
                      <text:p text:style-name="al">in andere gevallen uiterlijk 13 weken nadat de gesubsidieerde activiteiten zijn verricht.</text:p>
                    </text:list-item>
                  </text:list>
                </text:list-item>
                <text:list-item text:style-override="id1-3-2-2-4-3-2-2">
                  <text:number>2.</text:number>
                  <text:p text:style-name="al">De aanvraag bevat: </text:p>
                  <text:list text:style-name="id1-3-2-2-4-3-2-2-3">
                    <text:list-item text:style-override="id1-3-2-2-4-3-2-2-3-1">
                      <text:number>a.</text:number>
                      <text:p text:style-name="al">een inhoudelijk verslag waaruit blijkt in hoeverre de gesubsidieerde activiteiten zijn verricht en aan de verplichtingen is voldaan; en</text:p>
                    </text:list-item>
                    <text:list-item text:style-override="id1-3-2-2-4-3-2-2-3-2">
                      <text:number>b.</text:number>
                      <text:p text:style-name="al">een overzicht van de gesubsidieerde activiteiten en de hieraan verbonden uitgaven en inkomsten (financieel verslag of jaarrekening).</text:p>
                    </text:list-item>
                  </text:list>
                </text:list-item>
                <text:list-item text:style-override="id1-3-2-2-4-3-2-3">
                  <text:number>3.</text:number>
                  <text:p text:style-name="al">Het college kan, in aanvulling op het vorige lid, de subsidieontvanger verzoeken een balans van het afgelopen subsidietijdvak met een toelichting daarop toe te voegen aan de aanvraag.</text:p>
                </text:list-item>
                <text:list-item text:style-override="id1-3-2-2-4-3-2-4">
                  <text:number>4.</text:number>
                  <text:p text:style-name="al">In aanvulling op de voorgaande leden, bevat de aanvraag tot vaststelling van een subsidie hoger dan € 75.000 verder een controleverklaring, opgesteld door een onafhankelijk accountant.</text:p>
                </text:list-item>
                <text:list-item text:style-override="id1-3-2-2-4-3-2-5">
                  <text:number>5.</text:number>
                  <text:p text:style-name="al">Bij beleidsregel kunnen andere termijnen worden vastgesteld of andere gegevens worden verlangd. Tevens kan worden bepaald dat op een andere manier wordt aangetoond in hoeverre de activiteiten zijn verricht en aan de verplichtingen is voldaan.</text:p>
                </text:list-item>
              </text:list>
            </text:section>
            <text:section text:name="artikel_id1-3-2-2-4-4" text:style-name="artikel">
              <text:p text:style-name="artikel_kop_titel"><text:span text:style-name="artikel_kop_label">Artikel</text:span> <text:span text:style-name="artikel_kop_nr">16.</text:span> Subsidievaststelling</text:p>
              <text:list text:style-name="id1-3-2-2-4-4-2">
                <text:list-item text:style-override="id1-3-2-2-4-4-2-1">
                  <text:number>1.</text:number>
                  <text:p text:style-name="al">Het bedrag van de subsidievaststelling zal niet hoger zijn dan het bedrag zoals dit in het besluit tot subsidieverlening is toegekend.</text:p>
                </text:list-item>
                <text:list-item text:style-override="id1-3-2-2-4-4-2-2">
                  <text:number>2.</text:number>
                  <text:p text:style-name="al">Subsidies tot en met € 10.000 worden door het college direct vastgesteld, zonder een daaraan voorafgaand besluit tot subsidieverlening.</text:p>
                </text:list-item>
                <text:list-item text:style-override="id1-3-2-2-4-4-2-3">
                  <text:number>3.</text:number>
                  <text:p text:style-name="al">Subsidies hoger dan € 10.000 worden door het college vastgesteld binnen 16 weken na de ontvangst van een aanvraag tot subsidievaststelling, tenzij bij beleidsregel anders is bepaald.</text:p>
                </text:list-item>
                <text:list-item text:style-override="id1-3-2-2-4-4-2-4">
                  <text:number>4.</text:number>
                  <text:p text:style-name="al">De termijn, zoals genoemd in het vorige lid, kan eenmaal voor ten hoogste 16 weken worden verdaagd.</text:p>
                </text:list-item>
                <text:list-item text:style-override="id1-3-2-2-4-4-2-5">
                  <text:number>5.</text:number>
                  <text:p text:style-name="al">Indien uit de aard van de subsidie, dan wel de verantwoording daarvan, volgt dat voor de beslissing op de vaststelling van de subsidie een langere termijn nodig is dan de in het derde lid genoemde termijn, dan bericht het college de subsidieontvanger daarvan zo spoedig mogelijk na ontvangst van de aanvraag tot subsidievaststelling.</text:p>
                </text:list-item>
                <text:list-item text:style-override="id1-3-2-2-4-4-2-6">
                  <text:number>6.</text:number>
                  <text:p text:style-name="al">Bij beleidsregel kunnen categorieën subsidieontvangers worden aangewezen waarvoor de subsidie direct wordt vastgesteld zonder dat een aanvraag tot subsidievaststelling hoeft te worden ingediend.</text:p>
                </text:list-item>
                <text:list-item text:style-override="id1-3-2-2-4-4-2-7">
                  <text:number>7.</text:number>
                  <text:p text:style-name="al">Als een aanvraag tot subsidievaststelling niet voor het tijdstip, bedoeld in artikel 15, eerste lid, is ingediend, kan het college de subsidieontvanger schriftelijk een nieuwe termijn stellen. Wordt de aanvraag niet binnen deze termijn ingediend dan kan het college overgaan tot ambtshalve vaststelling.</text:p>
                </text:list-item>
              </text:list>
              <text:p text:style-name="al"/>
            </text:section>
            <text:p text:style-name="hoofdstuk_bottom"/>
          </text:section>
          <text:section text:name="hoofdstuk_id1-3-2-2-5" text:style-name="hoofdstuk">
            <text:p text:style-name="hoofdstuk_kop"><text:span text:style-name="label"/> <text:span text:style-name="nr"/> HOOFDSTUK V. OVERSCHOTTEN EN RESERVEVORMING</text:p>
            <text:section text:name="artikel_id1-3-2-2-5-2" text:style-name="artikel">
              <text:p text:style-name="artikel_kop_titel"><text:span text:style-name="artikel_kop_label">Artikel</text:span> <text:span text:style-name="artikel_kop_nr">17.</text:span> Vorming reserves</text:p>
              <text:list text:style-name="id1-3-2-2-5-2-2">
                <text:list-item text:style-override="id1-3-2-2-5-2-2-1">
                  <text:number>1.</text:number>
                  <text:p text:style-name="al">Wanneer blijkt dat voor de uitvoering van de gesubsidieerde activiteiten niet de gehele subsidie nodig was, dan kan het college afzien van een lagere vaststelling of terugvordering van de subsidie in het geval:</text:p>
                  <text:list text:style-name="id1-3-2-2-5-2-2-1-3">
                    <text:list-item text:style-override="id1-3-2-2-5-2-2-1-3-1">
                      <text:number>a.</text:number>
                      <text:p text:style-name="al">sprake is van een voor een kalenderjaar of een van een kalenderjaar afwijkend boekjaar verstrekte subsidie; en</text:p>
                    </text:list-item>
                    <text:list-item text:style-override="id1-3-2-2-5-2-2-1-3-2">
                      <text:number>b.</text:number>
                      <text:p text:style-name="al">de verstrekte subsidie meer bedraagt dan € 10.000; en</text:p>
                    </text:list-item>
                    <text:list-item text:style-override="id1-3-2-2-5-2-2-1-3-3">
                      <text:number>c.</text:number>
                      <text:p text:style-name="al">aan de subsidieontvanger voor drie of meer achtereenvolgende jaren subsidie is verstrekt voor dezelfde of in hoofdzaak dezelfde voortdurende activiteiten; en</text:p>
                    </text:list-item>
                    <text:list-item text:style-override="id1-3-2-2-5-2-2-1-3-4">
                      <text:number>d.</text:number>
                      <text:p text:style-name="al">de subsidieverstrekker voor het overschot aan subsidie een algemene reserve danwel een bestemmingsreserve voor een bepaald doel vormt; en</text:p>
                    </text:list-item>
                    <text:list-item text:style-override="id1-3-2-2-5-2-2-1-3-5">
                      <text:number>e.</text:number>
                      <text:p text:style-name="al">de toevoeging aan de algemene reserve danwel bestemmingsreserve niet meer bedraagt dan ten hoogste twintig procent van het subsidiebedrag. Bedraagt het overschot meer dan twintig procent, dan wordt het meerdere door het college teruggevorderd.</text:p>
                    </text:list-item>
                  </text:list>
                </text:list-item>
                <text:list-item text:style-override="id1-3-2-2-5-2-2-2">
                  <text:number>2.</text:number>
                  <text:p text:style-name="al">In afwijking van het vorige lid onder e vordert het college een overschot dat twintig procent te boven gaat, niet terug wanneer:</text:p>
                  <text:list text:style-name="id1-3-2-2-5-2-2-2-3">
                    <text:list-item text:style-override="id1-3-2-2-5-2-2-2-3-1">
                      <text:number>a.</text:number>
                      <text:p text:style-name="al">sprake is van een bestemmingsreserve gevormd voor een bepaald doel; en</text:p>
                    </text:list-item>
                    <text:list-item text:style-override="id1-3-2-2-5-2-2-2-3-2">
                      <text:number>b.</text:number>
                      <text:p text:style-name="al">het college aan de subsidieontvanger toestemming heeft gegeven om deze bestemmingsreserve te vormen; en</text:p>
                    </text:list-item>
                    <text:list-item text:style-override="id1-3-2-2-5-2-2-2-3-3">
                      <text:number>c.</text:number>
                      <text:p text:style-name="al">het overschot bij de aanvraag tot subsidievaststelling ook overeenkomstig deze bestemming is verantwoord.</text:p>
                    </text:list-item>
                  </text:list>
                </text:list-item>
                <text:list-item text:style-override="id1-3-2-2-5-2-2-3">
                  <text:number>3.</text:number>
                  <text:p text:style-name="al">Toestemming van het college als bedoeld in het vorige lid onder b kan, onder de voorwaarden zoals genoemd in artikel 18, door de subsidieontvanger worden verkregen door:</text:p>
                  <text:list text:style-name="id1-3-2-2-5-2-2-3-3">
                    <text:list-item text:style-override="id1-3-2-2-5-2-2-3-3-1">
                      <text:number>a.</text:number>
                      <text:p text:style-name="al">bij de subsidieaanvraag reeds te vermelden dat de gevormde reserve wordt ingezet overeenkomstig een voorgenomen, vooraf bepaalde bestemming en de redenen waarom de subsidieontvanger een bestemmingsreserve wil vormen; of</text:p>
                    </text:list-item>
                    <text:list-item text:style-override="id1-3-2-2-5-2-2-3-3-2">
                      <text:number>b.</text:number>
                      <text:p text:style-name="al">nadien per brief daartoe een gemotiveerd verzoek aan het college te doen, met dien verstande dat de toestemming dient te zijn verkregen vóór de daadwerkelijke vorming van een bestemmingsreserve.</text:p>
                    </text:list-item>
                  </text:list>
                </text:list-item>
                <text:list-item text:style-override="id1-3-2-2-5-2-2-4">
                  <text:number>4.</text:number>
                  <text:p text:style-name="al">Het college kan bepalen dat een reserve een zeker bedrag niet te boven mag gaan en dat ze slechts binnen een zekere termijn kan worden gebruikt. Is de reserve gedurende deze termijn niet geheel gebruikt, dan wordt het restant door het college teruggevorderd.</text:p>
                </text:list-item>
                <text:list-item text:style-override="id1-3-2-2-5-2-2-5">
                  <text:number>5.</text:number>
                  <text:p text:style-name="al">De subsidieontvanger vermeldt bij de aanvraag tot vaststelling van de subsidie, met bijbehorende verantwoording, uitdrukkelijk dat en voor welk bedrag een algemene reserve danwel een bestemmingsreserve is gevormd, dan wel aan een bestaande algemene reserve of bestemmingsreserve is gedoteerd.</text:p>
                </text:list-item>
                <text:list-item text:style-override="id1-3-2-2-5-2-2-6">
                  <text:number>6.</text:number>
                  <text:p text:style-name="al">Reeds gevormde reserves worden geaccepteerd tot de bedragen, zoals vermeld in de laatste subsidieverantwoording van de subsidieontvanger, tenzij deze niet in overeenstemming zijn met het bepaalde in artikel 17 en 18. </text:p>
                </text:list-item>
              </text:list>
              <text:p text:style-name="al"/>
            </text:section>
            <text:section text:name="artikel_id1-3-2-2-5-3" text:style-name="artikel">
              <text:p text:style-name="artikel_kop_titel"><text:span text:style-name="artikel_kop_label">Artikel</text:span> <text:span text:style-name="artikel_kop_nr">18.</text:span> Vereisten toestemming vorming bestemmingsreserve</text:p>
              <text:list text:style-name="id1-3-2-2-5-3-2">
                <text:list-item text:style-override="id1-3-2-2-5-3-2-1">
                  <text:number>1.</text:number>
                  <text:p text:style-name="al">Toestemming van het college voor het vormen van een bestemmingsreserve wordt door het college schriftelijk verleend of gemotiveerd geweigerd.</text:p>
                </text:list-item>
                <text:list-item text:style-override="id1-3-2-2-5-3-2-2">
                  <text:number>2.</text:number>
                  <text:p text:style-name="al">Het vormen van een bestemmingsreserve wordt slechts toegestaan indien:</text:p>
                  <text:list text:style-name="id1-3-2-2-5-3-2-2-3">
                    <text:list-item text:style-override="id1-3-2-2-5-3-2-2-3-1">
                      <text:number>c.</text:number>
                      <text:p text:style-name="al">de subsidieontvanger een rechtspersoon is; en</text:p>
                    </text:list-item>
                    <text:list-item text:style-override="id1-3-2-2-5-3-2-2-3-2">
                      <text:number>d.</text:number>
                      <text:p text:style-name="al">de noodzaak tot het vormen van een bestemmingsreserve, naar het oordeel van het college, door de subsidieontvanger is aangetoond; en</text:p>
                    </text:list-item>
                    <text:list-item text:style-override="id1-3-2-2-5-3-2-2-3-3">
                      <text:number>e.</text:number>
                      <text:p text:style-name="al">de bestemming van een reserve of de wijziging van een bestemming past binnen de doelstellingen van de subsidieontvanger, zoals vermeld in diens statuten; en</text:p>
                    </text:list-item>
                    <text:list-item text:style-override="id1-3-2-2-5-3-2-2-3-4">
                      <text:number>f.</text:number>
                      <text:p text:style-name="al">de bestemming van een reserve of de wijziging van een bestemming een direct verband heeft met de activiteiten of prestaties waarvoor aan de subsidieontvanger subsidie is verstrekt.</text:p>
                    </text:list-item>
                  </text:list>
                </text:list-item>
              </text:list>
              <text:p text:style-name="al"/>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19.</text:span> Berekening van uurtarieven, uniforme kostenbegrippen</text:p>
              <text:list text:style-name="id1-3-2-2-6-2-2">
                <text:list-item text:style-override="id1-3-2-2-6-2-2-1">
                  <text:number>1.</text:number>
                  <text:p text:style-name="al">Indien bij de bepaling van de subsidiabele kosten gebruik wordt gemaakt van uurtarieven, dienen deze tarieven door de subsidieaanvrager te worden berekend met gebruikmaking van een bij beleidsregel door het college voorgeschreven standaardberekeningswijze.</text:p>
                </text:list-item>
                <text:list-item text:style-override="id1-3-2-2-6-2-2-2">
                  <text:number>2.</text:number>
                  <text:p text:style-name="al">Bij het hanteren van kostenbegrippen bij de berekening van uurtarieven wordt uitgegaan van de door het college bij beleidsregel voorgeschreven definities. </text:p>
                </text:list-item>
                <text:list-item text:style-override="id1-3-2-2-6-2-2-3">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6-3" text:style-name="artikel">
              <text:p text:style-name="artikel_kop_titel"><text:span text:style-name="artikel_kop_label">Artikel</text:span> <text:span text:style-name="artikel_kop_nr">20.</text:span> Hardheidsclausule </text:p>
              <text:p text:style-name="al">1. Als een bij of krachtens deze verordening gestelde termijn voor een subsidieaanvrager of -ontvanger gevolgen zou hebben die wegens bijzondere omstandigheden onevenredig zouden zijn tot de daarmee te dienen belangen, kan het college een andere termijn vaststellen. </text:p>
              <text:p text:style-name="al">2. 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 3. Toepassing van het vorige leden wordt gemotiveerd in het besluit en hiervan wordt periodiek verslag gedaan aan de raad. </text:p>
              <text:p text:style-name="al"/>
              <text:p text:style-name="al">
              <text:span text:style-name="nadrukvet">Artikel 21. Slotbepalingen</text:span>
            </text:p>
              <text:list text:style-name="id1-3-2-2-6-3-7">
                <text:list-item text:style-override="id1-3-2-2-6-3-7-1">
                  <text:number>1.</text:number>
                  <text:p text:style-name="al">De “Algemene subsidieverordening gemeente Emmen 2013” wordt ingetrokken.</text:p>
                </text:list-item>
                <text:list-item text:style-override="id1-3-2-2-6-3-7-2">
                  <text:number>2.</text:number>
                  <text:p text:style-name="al">Deze verordening treedt een dag na bekendmaking in werking. </text:p>
                </text:list-item>
                <text:list-item text:style-override="id1-3-2-2-6-3-7-3">
                  <text:number>3.</text:number>
                  <text:p text:style-name="al">Op aanvragen om subsidie die zijn ingediend voor deze datum zijn de bepalingen van de “Algemene subsidieverordening gemeente Emmen 2013” van toepassing. </text:p>
                </text:list-item>
                <text:list-item text:style-override="id1-3-2-2-6-3-7-4">
                  <text:number>4.</text:number>
                  <text:p text:style-name="al">Deze verordening wordt aangehaald als: “Algemene subsidieverordening gemeente Emmen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ondlijn">Algemeen</text:span>
          </text:span>
        </text:p>
          <text:p text:style-name="al">Deze Algemene subsidieverordening (hierna: ASV) is ingedeeld in een zestal hoofdstukken, waarbij zoveel mogelijk chronologisch het proces van de verstrekking van de subsidie is aangehouden. </text:p>
          <text:p text:style-name="al">Hoofdstuk I ziet op de algemene kaders waarbinnen het college, gedelegeerd door de gemeenteraad, subsidies kan verstrekken.</text:p>
          <text:p text:style-name="al">Hoofdstuk II betreft de aanvraag van een subsidie.</text:p>
          <text:p text:style-name="al">Hoofdstuk III handelt over de subsidieverlening en de daaraan verbonden verplichtingen.</text:p>
          <text:p text:style-name="al">Hoofdstuk IV ziet op de verantwoording en vaststelling van verleende subsidies.</text:p>
          <text:p text:style-name="al">Hoofdstuk V bevat enkele bepalingen over hoe wordt omgegaan met overschotten van verleende subsidies die niet zijn besteed aan de activiteiten waarvoor de subsidie verleend is.</text:p>
          <text:p text:style-name="al">Hoofdstuk VI tot slot bevat enkele bepalingen van procedurele aard.</text:p>
          <text:p text:style-name="al"/>
          <text:p text:style-name="al"/>
          <text:p text:style-name="al">
          <text:span text:style-name="nadrukvet">
            <text:span text:style-name="nadrukondlijn">Artikelsgewijze toelichting</text:span>
          </text:span>
        </text:p>
          <text:p text:style-name="al"/>
          <text:p text:style-name="al">
          <text:span text:style-name="nadrukvet">Artikel </text:span>
          <text:span text:style-name="nadrukvet">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Bevoegdheid college</text:span>
        </text:p>
          <text:p text:style-name="al">
          <text:span text:style-name="nadrukcur">Eerste lid</text:span>
        </text:p>
          <text:p text:style-name="al">Het college besluit binnen de daarvoor door de raad vastgestelde kaders, zoals neergelegd in de gemeentebegroting en deze verordening. Dit betekent dat het college geen subsidies kan verlenen, die niet stroken met de door de raad vastgestelde algemene regels. Met besluiten over het <text:span text:style-name="nadrukcur">verstrekken</text:span> van subsidies wordt naast het van verlenen van subsidies de bevoegdheid te besluiten over het gehele subsidieproces, dus ook het bevoorschotten, lager vaststellen, terugvorderen en dergelijke bedoeld.</text:p>
          <text:p text:style-name="al">Verder is bepaald dat het college hierbij de gemeentebegroting en (eventuele) subsidieplafonds in acht neemt.</text:p>
          <text:p text:style-name="al"> </text:p>
          <text:p text:style-name="al">
          <text:span text:style-name="nadrukcur">Tweede lid</text:span>
        </text:p>
          <text:p text:style-name="al">Hierin is bepaald dat het college naast deze verordening nog nadere regels mag opstellen. Hier is ook gebruik van gemaakt door vaststelling van de diverse beleidsregels voor subsidieverstrekkingen.</text:p>
          <text:p text:style-name="al"/>
          <text:p text:style-name="al">
          <text:span text:style-name="nadrukcur">Derde lid</text:span>
        </text:p>
          <text:p text:style-name="al">Hier is de bevoegdheid van het college geregeld om voorwaarden aan de subsidie te verbinden. Zie hiertoe ook artikel 4:33 Awb en voor het verschil met verplichtingen artikel 4:37 Awb.</text:p>
          <text:p text:style-name="al">  </text:p>
          <text:p text:style-name="al">
          <text:span text:style-name="nadrukondlijn">N.B.</text:span>
        </text:p>
          <text:p text:style-name="al">Ook de bevoegdheid om aan een subsidiebeschikking een uitvoeringsovereenkomst op grond van artikel 4:36 Awb te verbinden, berust bij het college.</text:p>
          <text:p text:style-name="al"/>
          <text:p text:style-name="al">
          <text:span text:style-name="nadrukvet">Artikel 4. Europees steunkader</text:span>
        </text:p>
          <text:p text:style-name="al">
          <text:span text:style-name="nadrukcur">Eerste lid</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
          <text:span text:style-name="nadrukcur">Tweede en derde lid</text:span>
        </text:p>
          <text:p text:style-name="al">Deze leden zijn een uitvloeisel van de eis van de Europese Commissie dat in beleidsregels en beschikkingen die gebruik maken van het Europees steunkader, het toepasselijke kader expliciet wordt vermeld.</text:p>
          <text:p text:style-name="al"/>
          <text:p text:style-name="al">
          <text:span text:style-name="nadrukcur">Vierde lid</text:span>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text:p>
          <text:p text:style-name="al"/>
          <text:p text:style-name="al">
          <text:span text:style-name="nadrukcur">Vijfde lid</text:span>
        </text:p>
          <text:p text:style-name="al">Het spreekt vanzelf dat bij subsidies waarop een Europees steunkader van toepassing is, ondernemingen alleen in aanmerking komen als de subsidieverstrekking voldoet aan de voorwaarden van het desbetreffende steunkader.</text:p>
          <text:p text:style-name="al"/>
          <text:p text:style-name="al">
          <text:span text:style-name="nadrukvet">Artikel 5. Subsidieplafond en begrotingsvoorbehoud</text:span>
        </text:p>
          <text:p text:style-name="al">
          <text:span text:style-name="nadrukcur">Eerste lid</text:span>
        </text:p>
          <text:p text:style-name="al">Het college stelt de subsidieplafonds vast; bij de bekendmaking daarvan wordt tevens de door hen bepaalde wijze van verdelen vermeld (zie ook artikel 4:26, tweede lid, van de Awb). De wijze van verdelen kan ook worden bekendgemaakt door te verwijzen naar de beleidsregel waarin de wijze van verdeling is vastgelegd. In dat laatste geval zal verwezen moeten worden naar een reeds geldende beleidsregel. In andere gevallen zal geregeld (moeten) zijn dat óf de beleidsregel en het subsidieplafond gelijktijdig in werking treden óf dat de beleidsregel weliswaar voor het vaststellen van het subsidieplafond in werking treedt, maar dat aanvragen pas ná het vaststellen van het subsidieplafond kunnen worden ingediend. Als dit niet (juist) is geregeld, kan het subsidieplafond niet worden tegengeworpen aan aanvragers die hun aanvraag in hebben gediend voor bekendmaking (artikel 4:27 lid 2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
          <text:span text:style-name="nadrukcur">Tweede en derde lid</text:span>
        </text:p>
          <text:p text:style-name="al">De verlaging van een subsidieplafond heeft in beginsel geen gevolgen voor aanvragen die vóór bekendmaking van de verlaging zijn ingediend (artikel 4:27 lid 2 Awb). Dat is anders als aan de drie voorwaarden genoemd in artikel 4:28 Awb is voldaan:</text:p>
          <text:p text:style-name="al">aanvragen voor d desbetreffende subsidie moeten worden ingediend, voordat de begroting is vastgesteld of goedgekeurd;</text:p>
          <text:p text:style-name="al">de verlaging vloeit voort uit vaststelling van de begroting; en</text:p>
          <text:p text:style-name="al">de mogelijkheid van verlaging is aangekondigd bij de vaststelling van het oorspronkelijke subsidieplafond.</text:p>
          <text:p text:style-name="al">Om te waarborgen dat het college alleen overgaat tot verlaging van subsidieplafonds als die verlaging ook daadwerkelijk kan worden gebruikt, zijn het tweede en het derde lid opgenomen. Het komt er op neer dat een subsidieplafond alleen kan worden verlaagd als het oorspronkelijke subsidieplafond is vastgesteld, voordat de begroting voor her betrokken jaar is vastgesteld én de aanvragen voor de vaststelling van de begroting moeten zijn ingediend én er bovendien op de mogelijke verlaging wordt gewezen bij bekendmaking van het plafond.</text:p>
          <text:p text:style-name="al">
          <text:span text:style-name="nadrukcur"/>
        </text:p>
          <text:p text:style-name="al">
          <text:span text:style-name="nadrukcur">Vierde lid</text:spa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text:p>
          <text:p text:style-name="al"/>
          <text:p text:style-name="al">
          <text:span text:style-name="nadrukvet">Artikel 6. Aanvraag </text:span>
        </text:p>
          <text:p text:style-name="al">
          <text:span text:style-name="nadrukcur">Eerste lid</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text:p>
          <text:p text:style-name="al"/>
          <text:p text:style-name="al">
          <text:span text:style-name="nadrukcur">Tweede en derde lid</text:span>
        </text:p>
          <text:p text:style-name="al">In het tweede en derde lid is bepaald welke stukken en gegevens bij de aanvraag in elk geval overlegd dienen te worden, voor die gevallen dat dit niet blijkt uit een aanvraagformulier.</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 </text:p>
          <text:p text:style-name="al">Een de-minimisverklaring kan worden opgevraagd middels de volgende webapplicatie op de website van de Rijksdienst voor Ondernemend Nederland (www.rvo.nl): <text:a xlink:href="https://webapplicaties.agro.nl/formule1/formulier/DR/scVerklMinimissteun.aspx/fIntroVerklMinimissteun" xlink:type="simple">https://webapplicaties.agro.nl/formule1/formulier/DR/scVerklMinimissteun.aspx/fIntroVerklMinimissteun</text:a>.</text:p>
          <text:p text:style-name="al"/>
          <text:p text:style-name="al">
          <text:span text:style-name="nadrukcur">Vierde lid</text:span>
        </text:p>
          <text:p text:style-name="al">Bij beleidsregel kan het college besluiten hiervan af te wijken, bijvoorbeeld door voor aanvragen om bepaalde subsidies meer of andere gegevens en bescheiden te verlangen.</text:p>
          <text:p text:style-name="al"/>
          <text:p text:style-name="al">
          <text:span text:style-name="nadrukvet">Artikel 7. Aanvraagtermijn</text:span>
        </text:p>
          <text:p text:style-name="al">
          <text:span text:style-name="nadrukcur">Eerste en tweede lid</text:span>
        </text:p>
          <text:p text:style-name="al">De aanvraagtermijnen zijn afhankelijk van het soort subsidie. Er wordt onderscheid gemaakt tussen subsidies die per kalenderjaar worden verstrekt en andersoortige subsidies. </text:p>
          <text:p text:style-name="al"/>
          <text:p text:style-name="al">
          <text:span text:style-name="nadrukcur">Derde lid</text:span>
        </text:p>
          <text:p text:style-name="al">Bij beleidsregel kan het college besluiten af te wijken van de aanvraagtermijnen die vastgesteld zijn in het eerste en tweede lid.</text:p>
          <text:p text:style-name="al"/>
          <text:p text:style-name="al"/>
          <text:p text:style-name="al"/>
          <text:p text:style-name="al"/>
          <text:p text:style-name="al">
          <text:span text:style-name="nadrukvet">Artikel 8. Beslistermijn</text:span>
        </text:p>
          <text:p text:style-name="al">
          <text:span text:style-name="nadrukcur">Eerste en tweede lid</text:span>
        </text:p>
          <text:p text:style-name="al">Hier worden de termijnen gegeven waarbinnen het college gehouden is te beslissen op een aanvraag voor subsidie. Ook hierbij is onderscheid gemaakt tussen subsidies per kalenderjaar en andersoortige subsidies. </text:p>
          <text:p text:style-name="al">In de Awb staan geen strikte beslistermijnen op een aanvraag om subsidie. Uitgangspunt is dat afhandelen binnen 16 weken de maximale termijn is, in principe wordt de aanvraag zo servicegericht dus zo snel mogelijk afgehandeld</text:p>
          <text:p text:style-name="al"/>
          <text:p text:style-name="al">
          <text:span text:style-name="nadrukcur">Derde lid</text:span>
        </text:p>
          <text:p text:style-name="al">Bij beleidsregel kan het college besluiten af te wijken van de beslistermijnen die vastgesteld zijn in het eerste en tweede lid.</text:p>
          <text:p text:style-name="al"/>
          <text:p text:style-name="al">
          <text:span text:style-name="nadrukcur">Vierde lid</text:span>
        </text:p>
          <text:p text:style-name="al">De beslistermijn bij aanvragen om een subsidie die bij de Europese Commissie aangemeld worden, wordt verdaagd totdat de Europese Commissie een eindbeslissing heeft genomen.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gronden</text:span>
        </text:p>
          <text:p text:style-name="al">
          <text:span text:style-name="nadrukcur">Eerste lid</text:span>
        </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 </text:p>
          <text:p text:style-name="al">Wat betreft de verplichte weigeringsgrond opgenomen onder b dient het volgende opgemerkt te worden. Bepaalde Europese steunkaders verbieden – als er een bevel tot terugvordering uitstaat –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
          <text:span text:style-name="nadrukcur">Tweede lid</text:span>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moet sprake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
          <text:span text:style-name="nadrukcur">Derde lid</text:span>
        </text:p>
          <text:p text:style-name="al">Hierin zijn nog enkele facultatieve weigeringsgronden opgenomen. Het college kan in deze gevallen weigeren, maar is daartoe niet verplicht. Deze gelden in aanvulling op artikel 6 van de Wet bevordering integriteitbeoordelingen door het openbaar bestuur (hierna: Wet Bibob).<text:span text:style-name="nadrukcur"/></text:p>
          <text:p text:style-name="al">Een reeds verleende of vastgestelde subsidie kan ook worden ingetrokken in het geval en onder de voorwaarden, bedoeld in artikel 3 van de Wet Bibob. Dit volgt rechtstreeks uit artikel 6 Wet Bibob.</text:p>
          <text:p text:style-name="al"/>
          <text:p text:style-name="al">Onderdelen a, f, g, en j spreken voor zichzelf. </text:p>
          <text:p text:style-name="al"/>
          <text:p text:style-name="al">Onderdeel b geeft het college de mogelijkheid de subsidie te weigeren, indien het college al enkele gelijksoortige activiteiten heeft gesubsidieerd of wanneer vanuit de samenleving al gelijksoortige initiatieven zijn ontplooid. Deze weigeringsgrond biedt het college de mogelijkheid om de subsidiemiddelen daar in te zetten waar deze naar het oordeel van het college het meest gewenst zijn.</text:p>
          <text:p text:style-name="al"/>
          <text:p text:style-name="al">Onderdeel c geeft de mogelijkheid de subsidie te weigeren als de aanvrager over voldoende eigen middelen beschikt of deze middelen eenvoudig van derden kan betrekken. De aanvrager kan in een dergelijk geval zelf in de kosten voorzien, zodat een bijdrage vanuit de overheid hier niet gewenst is. Bij de beoordeling of sprake is van voldoende eigen middelen wordt onder andere gekeken naar eigen vermogen van de aanvrager, waaronder begrepen een gevormde algemene reserve. Wanneer sprake is van een bestemmingsreserve, zoals bedoeld in artikel 17 en 18, wordt deze door het college voor de beoordeling of de aanvrager over voldoende eigen middelen beschikt, buiten beschouwing gelaten.</text:p>
          <text:p text:style-name="al"/>
          <text:p text:style-name="al">Onderdeel d geeft de mogelijkheid de subsidie te weigeren als niet is aangetoond dat de subsidie noodzakelijk is voor het verrichten van de activiteiten waarvoor deze wordt gevraagd. Dit kan bijvoorbeeld gaan om gevallen waarin de activiteiten ook zonder de subsidie doorgang zullen vinden of wanneer uit de bij de aanvraag overlegde begroting (artikel 6 lid 2 onder b) blijkt dat de kosten die met de subsidie gedekt zullen worden, niet noodzakelijkerwijs gemaakt behoeven te worden om de voorgenomen activiteiten te realiseren.</text:p>
          <text:p text:style-name="al"/>
          <text:p text:style-name="al">Om toe te kunnen zien op de doelmatige besteding van subsidiegeld bepaalt onderdeel e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 </text:p>
          <text:p text:style-name="al">Bij deze weigeringsgrond geldt dat wanneer de aanvrager bij de indiening van de aanvraag aantoont dat de verleende subsidie niet aan dergelijke bezoldigingen zal worden besteed, de aanvraag dus niet (op die grond) geweigerd wordt. Er is dan immers geen reden meer om de aanvraag met het oog op de doelmatige besteding van subsidiegeld af te wijzen. De aanvrager zal een beroep hierop zelf cijfermatig met stukken dienen te onderbouwen, bijvoorbeeld met facturen, urenstaten en andere gegevens betreffende de kosten van de gesubsidieerde activiteit. In welke gevallen de aanvrager erin is geslaagd aannemelijk te maken dat de subsidie niet zal worden besteed aan bezoldigingen die boven het bezoldigingsmaximum van de WNT uitkomen, staat ter beoordeling van het college.</text:p>
          <text:p text:style-name="al"/>
          <text:p text:style-name="al">Onder h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nog wel op een andere grond worden geweigerd.</text:p>
          <text:p text:style-name="al"/>
          <text:p text:style-name="al">Onderdeel j: als gediscrimineerd wordt bij het verlenen van toegang tot de voorzieningen of activiteiten waarvoor subsidie wordt aangevraagd, dan is gemeentelijke subsidie niet op haar plaats. Maar een enkele keer is er een goede reden om de toegang tot een gesubsidieerde activiteit te beperken tot sommige groepen (en andere dus uit te sluiten), namelijk wanneer daarmee juist die groepen worden bereikt welke bereikt moeten worden; het zal hier vooral gaan om gevallen van ‘passende positieve discriminatie’. Dan is er geen reden om niet te subsidiëren, het tegendeel zal veeleer het geval zijn.</text:p>
          <text:p text:style-name="al"/>
          <text:p text:style-name="al">Onderdeel k ziet op het doel van de activiteiten waarvoor subsidie wordt aangevraagd en niet op de aanvrager zelf. Beoogd wordt tegen te gaan dat met de verstrekte subsidie winst gemaakt wordt, hetgeen veelal (maar niet uitsluitend) af te leiden zal zijn uit de bij de aanvraag gevoegde begroting. Dat de aanvrager zelf een natuurlijke of rechtspersoon is met een winstoogmerk behoeft in dit kader niet bezwaarlijk te zijn bij de verstrekking van een subsidie.</text:p>
          <text:p text:style-name="al"/>
          <text:p text:style-name="al">Onderdeel l ten slotte geeft het college de bevoegdheid in een beleidsregel nog andere weigeringsgronden op te nemen, bijvoorbeeld weigeringsgronden die specifiek met de te subsidiëren activiteiten samenhangen. </text:p>
          <text:p text:style-name="al"/>
          <text:p text:style-name="al">
          <text:span text:style-name="nadrukcur">Vierde lid</text:span>
        </text:p>
          <text:p text:style-name="al">In lid 4 is een geval opgenomen waarin het college een reeds verleende of vastgestelde subsidie kan terugvorderen. De hoofdregels voor terugvordering zijn opgenomen in de artikelen 4:48 (intrekking van de verleningsbeschikking) en 4:49 (intrekking van de vaststellingsbeschikking) Awb. </text:p>
          <text:p text:style-name="al">Op het in lid 4 genoemde geval is echter een andere wettelijke grondslag van toepassing: 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Opgemerkt moet worden dat de Europese Commissie heeft bepaald dat een gemeente geen verwachtingen kan wekken dat er geen sprake is van staatssteun. Met andere woorden: de subsidieontvanger kan zich er niet op beroepen dat hem was aangegeven dat er geen sprake van staatssteun zou zijn.</text:p>
          <text:p text:style-name="al"/>
          <text:p text:style-name="al">
          <text:span text:style-name="nadrukvet">Artikel 10. Verlening</text:span>
        </text:p>
          <text:p text:style-name="al">Dit artikel brengt tot uitdrukking dat de wijze van verantwoorden van de verleende subsidie altijd vermeld wordt in de verleningsbeschikking, ook in die gevallen wanneer de wijze van verantwoorden expliciet is opgenomen in de ASV of een beleidsregel.</text:p>
          <text:p text:style-name="al">Voor subsidies onder de € 10.000 is het voorgaande de facto niet van toepassing, aangezien deze subsidies, getuige artikel 16 lid 2, direct worden vastgesteld. In dergelijke gevallen is derhalve geen sprake van een voorafgaande verleningsbeschikking, waarin een wijze van verantwoording is opgenomen of opgenomen kan worden.</text:p>
          <text:p text:style-name="al"/>
          <text:p text:style-name="al">
          <text:span text:style-name="nadrukvet">Artikel 11. Betaling</text:span>
        </text:p>
          <text:p text:style-name="al">
          <text:span text:style-name="nadrukcur">Eerste lid</text:span>
        </text:p>
          <text:p text:style-name="al">Subsidies tot € 10.000 worden ineens uitbetaald. Nu deze subsidies, getuige artikel 16 lid 2, direct worden vastgesteld, is hierop artikel 4:52 lid 1 Awb van toepassing dat bepaalt dat het subsidiebedrag overeenkomstig de subsidievaststelling wordt betaald.</text:p>
          <text:p text:style-name="al">Indien in de verleningsbeschikking niet anders is bepaald, vindt betaling binnen zes weken na verzending van de verleningsbeschikking plaats. Zie artikel 4:87, lid 1, Awb.</text:p>
          <text:p text:style-name="al"/>
          <text:p text:style-name="al">
          <text:span text:style-name="nadrukcur">Tweede lid</text:span>
        </text:p>
          <text:p text:style-name="al">In de systematiek van de Awb ontstaat pas een betalingsverplichting op het moment van de subsidievaststelling (zie het vorige lid in relatie met artikel 4:52 Awb).</text:p>
          <text:p text:style-name="al">Subsidies vanaf € 10.000 worden echter pas vastgesteld, nadat de activiteiten waarvoor subsidie is aangevraagd reeds zijn verricht. Dit leidt tot praktische problemen wanneer de subsidieontvanger zonder de betaling van de subsidie voorafgaand aan het uitvoeren van de activiteiten over onvoldoende liquide middelen beschikt om de voorgenomen activiteiten te bekostigen. Daarom is het aangewezen, daarbij gebruik makend van artikel 4:95 Awb, in voorkomende gevallen een voorschot te verlenen op de na subsidievaststelling verschuldigde geldsom.</text:p>
          <text:p text:style-name="al">Hoofdregel daarbij is dat subsidies vanaf € 10.000 in hun geheel worden bevoorschot en, met gebruikmaking van artikel 4:53 lid 1 Awb, in vier gelijke kwartaaltermijnen worden uitbetaald. De verleningsbeschikking bevat in deze gevallen de exacte data van betaling. Daarmee wordt ook invulling gegeven aan artikel 4:87, lid 2 Awb, dat het mogelijk maakt om bij wettelijk voorschrift een andere betalingstermijn vast te stellen dan de algemene betalingstermijn van 6 weken uit artikel 4:87 lid 1 Awb.</text:p>
          <text:p text:style-name="al">Bevoorschotting van een lager percentage dan 100%, waarbij na vaststelling veelal een nabetaling volgt van het resterende percentage, leidt in de praktijk niet de tot gewenste liquiditeit die subsidieontvangers nodig hebben om de voorgenomen activiteiten uit te voeren. Met name wanneer subsidieontvanger voornamelijk afhankelijk zijn van de vertrekt subsidies. Derhalve is in deze ASV als hoofdregel opgenomen dat bevoorschotting in beginsel voor 100% plaatsvindt. </text:p>
          <text:p text:style-name="al"/>
          <text:p text:style-name="al">
          <text:span text:style-name="nadrukcur">Derde lid</text:span>
        </text:p>
          <text:p text:style-name="al">Deze bepaling is opgenomen om zoveel mogelijk recht te doen aan de praktijk en maatwerk mogelijk te maken.</text:p>
          <text:p text:style-name="al"/>
          <text:p text:style-name="al"/>
          <text:p text:style-name="al">
          <text:span text:style-name="nadrukvet">Artikel 12. Verplichtingen van subsidieontvanger</text:span>
        </text:p>
          <text:p text:style-name="al">
          <text:span text:style-name="nadrukcur">Eerste en tweede lid</text:span>
        </text:p>
          <text:p text:style-name="al">In artikel 4:37 Awb staan de standaardverplichtingen vermeld welke het college bij de beschikking tot subsidieverlening aan de subsidieontvanger kan opleggen. </text:p>
          <text:p text:style-name="al"/>
          <text:p text:style-name="al">Hieronder valt ook de hoofdverplichting voor elke subsidieontvanger: de subsidie wordt aangevraagd met het oog op bepaalde te verrichten activiteiten, zodat het voor de hand ligt dat de subsidieontvanger ook verplicht is deze activiteiten uit te voeren. Hiermee hangt samen dat de subsidieontvanger de subsidie ook inzet voor de activiteiten waarvoor deze is aangevraagd. Vergelijk ook de toelichting bij artikel 16.</text:p>
          <text:p text:style-name="al">Ook de verplichting uit het tweede lid is een verbijzondering van artikel 4:37 (lid 1 onder f) Awb.</text:p>
          <text:p text:style-name="al"/>
          <text:p text:style-name="al">
          <text:span text:style-name="nadrukcur">Derde en vierde lid</text:span>
        </text:p>
          <text:p text:style-name="al">De artikelen 4:38 en 4:39 van de Awb maken het verder mogelijk om nog andere verplichtingen aan een subsidie te verbinden, als de verordening daarvoor een grondslag biedt. Het tweede lid biedt deze grondslag en het derde lid is hiervan een bijzonder concretisering.</text:p>
          <text:p text:style-name="al"/>
          <text:p text:style-name="al">Het gaat in het geval van artikel 4:38 Awb om doelgebonden verplichtingen. Deze verplichtingen kunnen rechtstreeks betrekking hebben op de gesubsidieerde activiteit, maar ook een meer afgeleid en ondersteunend karakter hebben. Voorbeeld van het eerste: een verplichting aan een instelling om bepaalde activiteiten ten behoeve van derden (bijv. cursussen) uitsluitend te laten verzorgen door personen die aan bepaalde opleidingseisen voldoen. Voorbeeld van het tweede: verplichting inzake de wijze waarop de administratie moet worden gevoerd of aan het bestuursorgaan moet worden gerapporteerd over de activiteiten.</text:p>
          <text:p text:style-name="al"/>
          <text:p text:style-name="al">De verplichtingen van artikel 4:39 Awb betreffen zogenaamde niet-doelgebonden verplichtingen. Di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cur">Vijfde lid </text:span>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als de subsidieontvanger voor de gesubsidieerde activiteiten gebruikte of bestemde goederen vervreemdt of bezwaart of de bestemming daarvan wijzigt;</text:p>
          <text:p text:style-name="al">als de subsidieontvanger een schadevergoeding ontvangt voor verlies of beschadiging van voor de gesubsidieerde activiteiten gebruikte of bestemde goederen;</text:p>
          <text:p text:style-name="al">als de gesubsidieerde activiteiten geheel of gedeeltelijk worden beëindigd;</text:p>
          <text:p text:style-name="al">als de subsidieverlening of de subsidievaststelling wordt ingetrokken of de subsidie wordt beëindigd, of</text:p>
          <text:p text:style-name="al">de rechtspersoon die de subsidie ontving wordt ontbonden.</text:p>
          <text:p text:style-name="al">Deze vergoedingsplicht echter geldt alleen als hierin is voorzien in de verordening, subsidieregeling of de beschikking. Daarbij moet zijn bepaald hoe de hoogte van de vergoeding wordt berekend (dit hoeft geen volledige compensatie te betreffen). Met het derde lid krijgt het college de bevoegdheid om hier uitvoering en invulling aan te geven.</text:p>
          <text:p text:style-name="al"/>
          <text:p text:style-name="al">
          <text:span text:style-name="nadrukcur">Zesde en zevende lid</text:span>
        </text:p>
          <text:p text:style-name="al">Deze leden bevatten verplichtingen voor de subsidieontvanger om het college te informeren over omstandigheden die van invloed kunnen zijn op de hoogte of besteding van de subsidie.</text:p>
          <text:p text:style-name="al"/>
          <text:p text:style-name="al">
          <text:span text:style-name="nadrukcur">Achtste lid</text:span>
        </text:p>
          <text:p text:style-name="al">De toestemming als bedoeld in artikel 4:71 Awb, kan alleen verplicht worden gesteld als hierin is voorzien bij wettelijk voorschrift of bij de subsidieverlening. Met het zevende lid krijgt het college de bevoegdheid om hier uitvoering en invulling aan te geven.</text:p>
          <text:p text:style-name="al"/>
          <text:p text:style-name="al">
          <text:span text:style-name="nadrukvet">Artikel 13. Verklaring omtrent gedrag</text:span>
        </text:p>
          <text:p text:style-name="al">Het kan zijn dat een subsidie wordt aangevraagd voor activiteiten waarbij minderjarigen of wilsonbekwame personen zijn betrokken. In dat geval dient de subsidieontvanger hun veiligheid te waarborgen. De manier waarop de subsidieontvanger deze waarborgen kan vormgeven, zijn beschreven in dit artikel. </text:p>
          <text:p text:style-name="al">Het verplicht stellen van een vastgesteld beleid voor het verkrijgen van subsidie sluit misbruik niet uit. Ook het bijhouden en gebruiken van een registratielijst en het hanteren van een tuchtprocedure doen dat niet (leden 4 en 5). Het laat wel zien dat subsidieontvanger en de gemeente Emmen bewust bezig zijn met het onderwerp. Ook dat kan potentiële plegers afschrikken.</text:p>
          <text:p text:style-name="al"/>
          <text:p text:style-name="al">
          <text:span text:style-name="nadrukcur">Eerste lid</text:span>
        </text:p>
          <text:p text:style-name="al">Hier wordt vastgelegd dat de subsidieontvanger die personeelsleden, vrijwilligers en anderen inzet die uit hoofde van hun functie in contact komen met minderjarigen of wilsonbekwame personen, dient te beschikken over vastgesteld beleid waarin de veiligheid van deze minderjarigen of wilsonbekwame personen is gewaarborgd. In eerste instantie kan daarbij worden gedacht aan het overleggen van een verklaring omtrent gedrag. </text:p>
          <text:p text:style-name="al">Omdat de situatie voor elke organisatie anders ligt, dient de subsidieontvanger hier zelf beleid voor te maken. De subsidieontvangers kunnen daarbij gebruik maken van het stappenplan 'In veilige handen'. </text:p>
          <text:p text:style-name="al">Nu de eigen verantwoordelijkheid van subsidieontvanger vooropstaat, kan de subsidieontvanger in zijn beleid ook op een andere wijze de veiligheid van minderjarigen of wilsonbekwame personen waarborgen, bijvoorbeeld door in plaats van een verklaring omtrent gedrag voor te schrijven dat altijd sprake is van toezicht door een derde (vier ogen-principe).</text:p>
          <text:p text:style-name="al">Het is ook aan de subsidieontvanger om te bepalen waar de scheidslijn ligt tussen diegenen die een verklaring omtrent gedrag moeten overleggen en diegenen waarvoor dit niet geldt. Hierbij speelt de aard van de door de desbetreffende persoon uit te voeren werkzaamheden, alsmede andere waarborgen van de veiligheid van minderjarigen of wilsonbekwame personen een rol.</text:p>
          <text:p text:style-name="al">Vanzelfsprekend is de subsidieontvanger zelf verantwoordelijk voor de uitvoering van het vastgestelde beleid.</text:p>
          <text:p text:style-name="al"/>
          <text:p text:style-name="al">
          <text:span text:style-name="nadrukcur">Tweede lid</text:span>
        </text:p>
          <text:p text:style-name="al">Het kan voorkomen dat op grond van een wettelijk voorschrift op de subsidieontvanger reeds de verplichting rust om van alle personeelsleden, vrijwilligers en anderen die de subsidieontvanger inzet, een verklaring omtrent gedrag te vragen. In een dergelijk geval prevaleert deze wettelijke regeling boven de regeling uit deze verordening en is het eerste lid niet van toepassing.</text:p>
          <text:p text:style-name="al"/>
          <text:p text:style-name="al"/>
          <text:p text:style-name="al">
          <text:span text:style-name="nadrukcur">Derde lid</text:span>
        </text:p>
          <text:p text:style-name="al">Vanzelfsprekend hoeven (structurele) subsidieontvangers niet bij elke subsidieaanvraag bewijsstukken te overleggen om aan te tonen, dat zij voldoen aan de voorwaarden van de eerste twee leden. Het college hanteert hierbij het uitgangspunt dat een subsidieontvanger slechts bewijsstukken bij zijn aanvraag hoeft te voegen, wanneer hij in de voorgaande 3 jaren geen subsidieaanvraag heeft ingediend. Het kan natuurlijk voorkomen dat de activiteiten van een subsidieontvanger in de loop van de tijd veranderen. Daarom dient een subsidieontvanger bij de eerstvolgende subsidieaanvraag, nadat hij activiteiten heeft ontplooid, waarbij minderjarigen of wilsonbekwame personen betrokken zijn (waar dat eerder niet het geval was), de gevraagde bewijsstukken te overleggen. </text:p>
          <text:p text:style-name="al">Overigens dient de subsidieontvanger op grond van artikel 12 lid 8 onder f het college hier bij aanvang van de activiteiten al over te informeren.</text:p>
          <text:p text:style-name="al"/>
          <text:p text:style-name="al">
          <text:span text:style-name="nadrukcur">Vierde lid</text:span>
        </text:p>
          <text:p text:style-name="al">Subsidieontvangers dienen naast het hanteren van een vastgesteld beleid, zoals bedoeld in lid 1, tevens de registratielijst van de “Stichting Tuchtrecht Vrijwilligerswerk” te hanteren, teneinde te voorkomen dat een kwaadwillende medewerker van de ene organisatie naar de andere kan overstappen. Dit betekent dat de subsidieontvanger bij binnenkomst van een nieuwe vrijwilliger controleert of de desbetreffende vrijwilliger op de registratielijst voorkomt en, indien dit het geval is, de desbetreffende vrijwilliger niet in dienst neemt. Bovendien dient de subsidieontvanger in die gevallen waarin een vrijwilliger na een tuchtprocedure wordt veroordeeld, van deze veroordeling melding te maken, zodat de desbetreffende vrijwilliger op de registratielijst kan worden geplaatst.</text:p>
          <text:p text:style-name="al">Eerder heeft het College Bescherming Persoonsgegevens toestemming verleend voor het beheren van een dergelijke registratielijst. Op deze lijst worden alleen mensen opgenomen die volgens een vastgestelde tuchtprocedure zijn veroordeeld. Op de website van de Vereniging Nederlandse Organisaties Vrijwilligerswerk (NOV) (www.nov.nl) en op de website van de Stichting Tuchtrecht Vrijwilligerswerk (www.tuchtrechtvrijwilligerswerk.nl) is de meest actuele informatie over dit onderwerp beschikbaar.</text:p>
          <text:p text:style-name="al"/>
          <text:p text:style-name="al">
          <text:span text:style-name="nadrukcur">Vijfde lid</text:span>
        </text:p>
          <text:p text:style-name="al">Wanneer de subsidieontvanger niet over een eigen tuchtprocedure beschikt, dient de subsidieontvanger de tuchtprocedure van de “stichting tuchtrecht vrijwilligerswerk” te hanteren. Over een eventueel gehanteerde eigen tuchtprocedure dient de subsidieontvanger met Vereniging NOV overeenkomst af te sluiten, zodat de registratielijst van de Stichting Tuchtrecht Vrijwilligerswerk gehanteerd kan worden om te melden en te raadplegen. In stappenplan 'In veilige handen' is door de Stichting Tuchtrecht Vrijwilligerswerk een blauwdruk opgenomen met randvoorwaarden, waaraan een tuchtprocedure dient te voldoen.</text:p>
          <text:p text:style-name="al"> </text:p>
          <text:p text:style-name="al">
          <text:span text:style-name="nadrukvet">Artikel 14. Verantwoording subsidies tot en met € 10.000</text:span>
        </text:p>
          <text:p text:style-name="al">Kenmerkend voor subsidies tot en met € 10.000 is dat deze op basis van vertrouwen worden verstrekt. Er wordt niet meer standaard om een aanvraag voor subsidievaststelling (verantwoording) gevraagd, nu subsidies tot € 10.000 direct worden vastgesteld (zie artikel 16) en er dus voorafgaand geen beschikking tot subsidieverlening genomen wordt. De bewijsstukken van de prestatie worden direct met de aanvraag meegestuurd. Hierdoor kunnen de lasten voor zowel de subsidieaanvrager als de subsidieverstrekker worden bespaard.</text:p>
          <text:p text:style-name="al">In plaats van verantwoording geldt een actieve meldingsplicht voor de subsidieontvanger bij niet nakoming van de verplichtingen (zie artikel 12). </text:p>
          <text:p text:style-name="al">Ook indien de activiteiten nog niet hebben plaatsgevonden, kan directe vaststelling worden toegepast. De toepassing is dan onder meer afhankelijk van de aard van de subsidie en risicoafweging van de subsidieverstrekker. </text:p>
          <text:p text:style-name="al">Achteraf kan een risicogeoriënteerde controle (vandaar de verplichting om gedurende 5 jaren betalingsbewijzen en andere informatie te bewaren) plaatsvinden bij de subsidieontvanger, welke in bijzondere gevallen kan leiden tot terugvordering.</text:p>
          <text:p text:style-name="al"/>
          <text:p text:style-name="al">
          <text:span text:style-name="nadrukvet">Artikel 15. Aanvraag tot vaststelling en verantwoording subsidies hoger dan € 10.000</text:span>
        </text:p>
          <text:p text:style-name="al">Ingevolge artikel 10 wordt de wijze van verantwoording al bij het besluit tot verlening van de subsidie aan de subsidieontvanger bekend gemaakt.</text:p>
          <text:p text:style-name="al"/>
          <text:p text:style-name="al">
          <text:span text:style-name="nadrukcur">Eerste lid</text:span>
        </text:p>
          <text:p text:style-name="al">In dit artikel is bepaald op welke wijze subsidieontvangers subsidie hoger dan € 10.000 aan het college dienen te verantwoorden; er dient, vóór de uiterlijke aanleverdatum, een aanvraag tot vaststelling ingediend te worden.</text:p>
          <text:p text:style-name="al"/>
          <text:p text:style-name="al">
          <text:span text:style-name="nadrukcur">Tweede lid</text:span>
        </text:p>
          <text:p text:style-name="al">De vaststelling van de subsidie vindt plaats op basis van uitgevoerde activiteiten en gerealiseerde kosten. Daarom dienen bij de aanvraag tot vaststelling enkele documenten te worden overlegd:</text:p>
          <text:p text:style-name="al">Allereerst een inhoudelijk verslag, waaruit blijkt in hoeverre de gesubsidieerde activiteiten zijn verricht en aan de verplichtingen is voldaan.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gaat er om dat duidelijk is dat de verkregen subsidie is aangewend voor het doel waarvoor de subsidie werd verstrekt. </text:p>
          <text:p text:style-name="al">Verder dient ook een financieel verslag of jaarrekening te worden ingediend.</text:p>
          <text:p text:style-name="al"/>
          <text:p text:style-name="al">
          <text:span text:style-name="nadrukcur">Derde lid</text:span>
        </text:p>
          <text:p text:style-name="al">In voorkomende gevallen kan het college bepalen dat een balans van het afgelopen subsidietijdvak met een toelichting daarop toegevoegd moeten worden. Of hierin door het college verzocht wordt, zal afhangen van de aard van de subsidie(ontvanger). Wanneer een subsidieontvanger standaard een jaarrekening en balans opstelt en deze naar het oordeel van het college dienstig kunnen zijn bij de verantwoording van de subsidie, zal het college deze in beginsel opvragen.</text:p>
          <text:p text:style-name="al"/>
          <text:p text:style-name="al">
          <text:span text:style-name="nadrukcur">Vierde lid</text:span>
        </text:p>
          <text:p text:style-name="al">Bij subsidies van boven de € 75.000 dient bij de aanvraag tot subsidievaststelling eveneens een controleverklaring van een onafhankelijke extern accountant te worden gevoegd. Hiermee wordt tot uitdrukking gebracht dat de financiële controle moet zijn verricht door een persoon die daartoe over de vereiste capaciteiten beschikt en tevens niet in een afhankelijke relatie tot de subsidieontvanger staat.</text:p>
          <text:p text:style-name="al"/>
          <text:p text:style-name="al">
          <text:span text:style-name="nadrukcur">Vijfde lid </text:span>
        </text:p>
          <text:p text:style-name="al">Dit lid biedt de basis om in een beleidsregel te bepalen dat er ook andere, waaronder minder of meer, gegevens gevraagd worden.</text:p>
          <text:p text:style-name="al"/>
          <text:p text:style-name="al"/>
          <text:p text:style-name="al"/>
          <text:p text:style-name="al">
          <text:span text:style-name="nadrukvet">Artikel 16. Subsidievaststelling</text:span>
        </text:p>
          <text:p text:style-name="al">
          <text:span text:style-name="nadrukcur">Eerste lid</text:span>
        </text:p>
          <text:p text:style-name="al">In dit lid wordt tot uitdrukking gebracht dat de beschikking tot subsidieverlening reeds de maximale subsidie bepaalt (vergelijk ook artikel 4:31 Awb). Bij de vaststelling wordt slechts bepaald welk gedeelte van de verleende subsidie, op basis van de ingediende verantwoording, Doorgaans zal dit het volledige verleende subsidiebedrag zijn, maar het vastgestelde bedrag kan ook lager zijn dan de verleende subsidie (zie onder andere artikel 4:46 Awb). Van deze situatie moet worden onderscheiden de situatie dat het college voorafgaand aan de subsidievaststelling de beschikking tot subsidieverlening wijzigt. </text:p>
          <text:p text:style-name="al"/>
          <text:p text:style-name="al">
          <text:span text:style-name="nadrukcur">Tweede lid</text:span>
        </text:p>
          <text:p text:style-name="al">Voor subsidies tot € 10.000 geldt dat zij ineens worden vastgesteld, zonder dat daar een afzonderlijk besluit tot subsidieverlening aan vooraf gaat. Voor een dergelijke subsidievaststelling behoeft derhalve geen aanvraag tot vaststelling met bijbehorende verantwoording ingediend te worden. Zie ook de artikelen 11 en 14.</text:p>
          <text:p text:style-name="al"/>
          <text:p text:style-name="al">
          <text:span text:style-name="nadrukcur">Derde lid</text:span>
        </text:p>
          <text:p text:style-name="al">Het derde lid bevat – overeenkomstig artikel 4:13 van de Awb – de termijn waarbinnen de beschikking tot subsidievaststelling gegeven dient te worden, wanneer een aanvraag tot vaststelling met bijbehorende verantwoording is ingediend. </text:p>
          <text:p text:style-name="al"/>
          <text:p text:style-name="al">
          <text:span text:style-name="nadrukcur">Vierde lid</text:span>
        </text:p>
          <text:p text:style-name="al">Het merendeel van de aanvragen zal binnen de in het vorige lid genoemde beslistermijn kunnen worden afgehandeld. Meer ingewikkelde aanvragen vergen soms meer tijd. In lid 4 is daarom de mogelijkheid opgenomen de beslistermijn te verdagen. Een besluit tot verdaging is niet appellabel.</text:p>
          <text:p text:style-name="al"/>
          <text:p text:style-name="al">
          <text:span text:style-name="nadrukcur">Vijfde lid</text:span>
        </text:p>
          <text:p text:style-name="al">In dit lid is bepaald dat wanneer het college gebruikmaakt van de in het vorige lid genoemde verdagingsmogelijkheid, dat zij de subsidieontvanger daarover, zo spoedig mogelijk na ontvangst van de aanvraag tot subsidievaststelling, informeert.</text:p>
          <text:p text:style-name="al"/>
          <text:p text:style-name="al">
          <text:span text:style-name="nadrukcur">Zesde lid</text:span>
        </text:p>
          <text:p text:style-name="al">Dit lid biedt de mogelijkheid om ook voor subsidies vanaf €10.000 aan te sluiten bij de directe vaststelling van het eerste lid. Dit is echter alleen mogelijk, indien dit bij beleidsregel gebeurt en betrekking heeft op bepaalde categorieën subsidieontvangers.</text:p>
          <text:p text:style-name="al"/>
          <text:p text:style-name="al">
          <text:span text:style-name="nadrukcur">Zevende lid</text:span>
        </text:p>
          <text:p text:style-name="al">Hier wordt de situatie behandeld wanneer een aanvraag tot subsidievaststelling uitblijft binnen de daarvoor in artikel 15 lid 1 gestelde termijn. In een dergelijk geval kan het college de subsidieontvanger schriftelijk een nieuwe termijn stellen. Als het college ook binnen deze termijn geen aanvraag tot subsidievaststelling ontvangt, kan het college overgaan tot zogenaamde ‘ambtshalve vaststelling’. Het college stelt de subsidie dan vast op basis van de op dat moment bekende gegevens.</text:p>
          <text:p text:style-name="al"/>
          <text:p text:style-name="al">
          <text:span text:style-name="nadrukvet">Artikel 17. Vorming van een reserve</text:span>
        </text:p>
          <text:p text:style-name="al">
          <text:span text:style-name="nadrukcur">Eerste lid</text:span>
        </text:p>
          <text:p text:style-name="al">Het kan voorkomen dat voor het verrichten van de activiteiten waarvoor de subsidie is aangevraagd, niet het volledige bedrag van de verleende subsidie nodig is geweest. Normaal gesproken leidt dit tot een lagere vaststelling van de subsidie, nu niet de gehele subsidie is besteed voor de activiteiten met het oog waarop deze is verstrekt. In bepaalde gevallen kan dit echter leiden tot ongewenste situaties. Daarom heeft het college een aantal voorwaarden gesteld waaronder ‘subsidie-overschotten’ behouden kunnen worden. Dit gaat dan om subsidieontvangers waarmee een langjarige subsidierelatie bestaat en die de subsidie ontvangen voor activiteiten die gedurende het hele jaar plaatsvinden (op grond waarvan zij een subsidie per kalenderjaar/boekjaar ontvangen). </text:p>
          <text:p text:style-name="al"/>
          <text:p text:style-name="al">Met deze ‘subsidie-overschotten’ dienen zij vervolgens een reserve te vormen. Deze reserve (als zodanig ook opgenomen in het financiële overzicht c.q. de balans) dient als een buffer, waarmee tekorten in het ene jaar kunnen worden opgevangen met overschotten in het andere jaar. Dat de overschotten niet onbeperkt ‘gehouden’ kunnen worden, blijkt uit de omstandigheid dat het college hier een grens van 20% stelt. Bedraagt het overschot meer dan 20% van de verleende subsidie, dan wordt de subsidie voor het meerdere boven die 20% alsnog lager vastgesteld en eventueel teruggevorderd.</text:p>
          <text:p text:style-name="al">Deze regeling is bedoeld om een doelmatige besteding en beheer van subsidiegelden te</text:p>
          <text:p text:style-name="al">waarborgen. Daarnaast dient het als stimulans voor de subsidieontvanger om efficiënt met het subsidiegeld om te gaan.</text:p>
          <text:p text:style-name="al"/>
          <text:p text:style-name="al">
          <text:span text:style-name="nadrukcur">Tweede lid</text:span>
        </text:p>
          <text:p text:style-name="al">Op de 20%-regeling uit het eerste lid bestaat een uitzondering. Het kan zijn dat een subsidieontvanger, met het oog op de continuïteit van de gesubsidieerde activiteiten in de toekomst, investeringen moet doen in roerende of onroerende zaken, voor welke bestemming hij een reserve wil vormen (bestemmingsreserve). Hierbij kan het voorkomen dat een reservering van 20% van het per jaar verleende subsidiebedrag onvoldoende is om de verwachte kosten van de investeringen te dekken.</text:p>
          <text:p text:style-name="al">Het college wil hiertoe de mogelijkheid bieden, maar stelt daaraan wel een aantal voorwaarden. Zo moet van tevoren worden aangegeven voor welke bestemming de reserve zal worden gebruikt en moet de reserve ook boekhoudkundig correct worden verantwoord en benoemd binnen het subsidieproces. </text:p>
          <text:p text:style-name="al"/>
          <text:p text:style-name="al">
          <text:span text:style-name="nadrukcur">Derde lid</text:span>
        </text:p>
          <text:p text:style-name="al">Een van de voorwaarden uit het vorige lid is de uitdrukkelijke toestemming van het college voor het vormen van een bestemmingsreserve (zie ook artikel 12 lid 8 van deze verordening). Deze kan zowel vóór als na de verlening van de subsidie verkregen worden door daartoe een verzoek bij het college in te dienen. </text:p>
          <text:p text:style-name="al">Bij het voorgaande dient te worden aangetekend dat toestemming van het college slechts noodzakelijk is voor zover de reserve gevormd wordt uit subsidiemiddelen of er subsidiemiddelen worden toegevoegd aan een reeds bestaande reserve. Subsidieontvangers zijn immers te allen tijde vrij om vanuit zelfstandig verkregen middelen reserves te vormen. De verhouding tussen deze reserves en de verstrekte subsidiegelden dient in een dergelijk geval duidelijk te blijken uit de tijdens het subsidieproces ingediende financiële documenten. Hierbij kan gedacht worden aan de begroting bij de subsidieaanvraag of de financiële stukken behorende bij de verantwoording. </text:p>
          <text:p text:style-name="al"/>
          <text:p text:style-name="al">
          <text:span text:style-name="nadrukcur">Vierde lid</text:span>
        </text:p>
          <text:p text:style-name="al">Het kan niet de bedoeling zijn dat deze reserve oneindig groot wordt. Het college kan dan ook</text:p>
          <text:p text:style-name="al">in beleidsregels uitwerken wat de totale maximale omvang van de reserve mag bedragen of binnen welke tijd deze moet worden ingezet.</text:p>
          <text:p text:style-name="al"/>
          <text:p text:style-name="al">
          <text:span text:style-name="nadrukcur">Vijfde lid</text:span>
        </text:p>
          <text:p text:style-name="al">De reservevorming dient telkens duidelijk te blijken uit de door de subsidieontvanger ingediende verantwoording, zodat het college hierbij met de vaststelling van de subsidie rekening kan houden.</text:p>
          <text:p text:style-name="al"/>
          <text:p text:style-name="al">
          <text:span text:style-name="nadrukcur">Zesde lid</text:span>
        </text:p>
          <text:p text:style-name="al">Wanneer een subsidieontvanger reeds een reserve heeft gevormd en hieraan subsidiegelden wil toevoegen, dan is dit mogelijk. De vorming van deze reserve dient vanzelfsprekend wel in overeenstemming zijn met de voorwaarden uit artikel 17 en 18 die anders op de reservevorming van toepassing zouden zijn geweest. Deze regeling is niet bedoeld om reeds gevormde reserves achteraf maar onbeperkt te legitimeren.</text:p>
          <text:p text:style-name="al">Derhalve kan dit lid ook slechts beperkt worden opgevat als een afwijkingsmogelijkheid van lid 3 van dit artikel. Voorop staat dat een subsidieontvanger slechts een bestemmingsreserve kan vormen, wanneer het college hier vooraf toestemming voor gegeven heeft. De regeling in lid 5 kan dan ook slechts worden gebruikt voor zover de subsidieontvanger reeds een reserve in het leven geroepen heeft vóór de inwerkingtreding van deze verordening (zie artikel 22) of wanneer de subsidieontvanger voor het eerst subsidie ontvangt en in het verleden reeds een reserve gevormd heeft.</text:p>
          <text:p text:style-name="al"/>
          <text:p text:style-name="al">
          <text:span text:style-name="nadrukvet">Artikel 18. Vereisten toestemming vorming bestemmingsreserve </text:span>
        </text:p>
          <text:p text:style-name="al">
          <text:span text:style-name="nadrukcur">Eerste lid</text:span>
        </text:p>
          <text:p text:style-name="al">Het verzoek wordt getoetst aan de voorwaarden, zoals opgenomen in artikel 17 en 18, en afhankelijk van de uitkomst van deze toetsing, gehonoreerd dan wel afgewezen. </text:p>
          <text:p text:style-name="al"/>
          <text:p text:style-name="al">
          <text:span text:style-name="nadrukcur">Tweede lid</text:span>
        </text:p>
          <text:p text:style-name="al">Omdat het bij de vorming van bestemmingsreserve kan gaan om aanzienlijke bedragen (er wordt immers vaak een maatregel getroffen voor aanzienlijke kosten), dient aan een aantal waarborgen te zijn voldaan, wil het college toestemming geven voor de vorming van een bestemmingsreserve. Deze waarborgen zijn als voorwaarden voor de toestemming van het college in het onderhavige lid opgenomen.</text:p>
          <text:p text:style-name="al">Om te voorkomen dat de subsidiemiddelen in enig privévermogen vloeien, dient de subsidieontvanger die een bestemmingsreserve wil vormen, rechtspersoonlijkheid te bezitten.</text:p>
          <text:p text:style-name="al">Daarnaast dient duidelijk te zijn dat de subsidieontvanger redelijkerwijs niet anders dan door reservevorming in de te verwachten kosten kan voorzien.</text:p>
          <text:p text:style-name="al">Tot slot dient er een relatie te zijn tussen het doel en de activiteiten van de subsidieontvanger en de bestemming waarvoor de reserve gevormd wordt.</text:p>
          <text:p text:style-name="al">Voor een illustratie van het onderscheid tussen het doel en de activiteiten van de subsidieontvanger is hieronder een voorbeeld opgenomen:</text:p>
          <text:p text:style-name="al"/>
          <text:p text:style-name="al">Een organisatie die welzijnsactiviteiten op allerlei terreinen verricht, ontvangt een subsidie voor activiteiten ten behoeve van de bevordering van zelfredzaamheid van ouderen. Deze organisatie verzorgt echter ook buitenschoolse opvang en wil een reserve vormen om onderhoud te kunnen plegen aan de accommodaties waarin deze buitenschoolse opvang plaatsvindt. Hoewel deze activiteiten naar alle waarschijnlijkheid wel conform de statutaire doelstellingen van deze organisatie zijn, zal het college in dit geval toch haar toestemming voor het vormen van een bestemmingsreserve uit de verstrekte subsidiemiddelen weigeren. De bestemming (onderhoud buitenschoolse opvanglocaties) wijkt immers af van de activiteiten waarvoor de subsidie is verstrekt (bevorderen zelfredzaamheid ouderen).</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beleidsregel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Een veel gebruikte methode voor de bepaling van de omvang van het subsidiebedrag is de berekening van de (gedeeltelijke) bijdrage aan de werkelijke kosten van subsidiabele activiteiten. Hierbij is een belangrijke basis voor de financiering/subsidie (kostengrondslag) de inzet van personeel. De subsidieontvanger moet zich verantwoorden over het aantal subsidiabele uren en de totstandkoming van de uurtarieven. Bij het bepalen van de standaardberekeningswijzen voor de berekening van uurtarieven kan het college aansluiten bij de berekeningswijzen, zoals die in het Rijksbrede subsidiekader worden gehanteerd:</text:p>
          <text:p text:style-name="al">berekening op basis van integrale kosten;</text:p>
          <text:p text:style-name="al">berekening op basis van kosten per kostendrager, vermeerderd met een forfaitair vastgestelde opslag voor indirecte kosten of</text:p>
          <text:p text:style-name="al">een forfaitair vastgesteld uurtarief.</text:p>
          <text:p text:style-name="al"/>
          <text:p text:style-name="al">
          <text:span text:style-name="nadrukvet">Artikel 20.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Informatie over gemeentelijke subsidiëring en staatssteun</text:p>
          <text:p text:style-name="al"/>
          <text:p text:style-name="al">
          <text:span text:style-name="nadrukvet">Inleiding</text:span>
        </text:p>
          <text:p text:style-name="al">Regelgeving vanuit de Europese Unie speelt een steeds belangrijkere rol binnen de nationale wettelijke kaders. Ook ten aanzien van het subsidieproces is dit het geval, zowel wanneer subsidies vanuit een Europees project verstrekt worden, als wanneer Europese regelgeving op anderszins verstrekte subsidies zijn uitwerking heeft. Dit laatste speelt met name een rol bij subsidies die al dan niet kunnen worden aangemerkt als staatssteun in de zin van de Europese regelgeving. Deze Bijlage schetst een beeld van de gevallen waarin dit aan de orde kan zijn en de gevolgen die dit met zich meebrengt.</text:p>
          <text:p text:style-name="al"/>
          <text:p text:style-name="al">
          <text:span text:style-name="nadrukvet">Subsidie en Europese staatssteunregels </text:span>
        </text:p>
          <text:p text:style-name="al">
          <text:span text:style-name="nadrukcur">Uit: Ledenbrief VNG 13/075 d.d. 27 september 2013</text:span>
        </text:p>
          <text:p text:style-name="al"/>
          <text:p text:style-name="al">Staatssteun is in principe verboden (artikel 107, eerste lid, van het Verdrag betreffende de werking van de Europese Unie; hierna: VWEU). Er is sprake van staatssteun als financiële steun aan een onderneming (subsidies, garanties, leningen, korting op de grondprijs, etc.) voldoet aan de hierna volgende criteria uit het staatssteunverbod (zie tevens punt 1 van het hierna afgedrukte <text:span text:style-name="nadrukcur">Schema staatssteun</text:span>): </text:p>
          <text:p text:style-name="al">Er is sprake van staats- (dat wil zeggen: overheids-) middelen die aan een onderneming worden verleend. Een onderneming is een entiteit die economische activiteiten verricht. Eenheden die uitsluitend een typische overheidstaak zonder economisch karakter verrichten (activiteiten van puur sociale aard of het uitoefenen van overheidsgezag), zijn geen ondernemingen. Steun aan burgers houdt geen staatssteun in, mits de steun niet indirect alsnog bij een onderneming terechtkomt; </text:p>
          <text:p text:style-name="al">De steun geeft de onderneming een economisch voordeel dat niet via de normale commerciële weg zou zijn verkregen (non-marktconformiteit); </text:p>
          <text:p text:style-name="al">De steun is selectief: deze geldt voor één of enkele ondernemingen, een specifieke sector of regio; en </text:p>
          <text:p text:style-name="al">De steun vervalst de mededinging (in potentie) en leidt of dreigt te leiden tot een ongunstige beïnvloeding van het handelsverkeer in Europa. </text:p>
          <text:p text:style-name="al"/>
          <text:p text:style-name="al">Deze criteria zijn cumulatief. Als niet aan alle punten wordt voldaan, is er geen sprake van staatssteun. </text:p>
          <text:p text:style-name="al"/>
          <text:p text:style-name="al">Als sprake is van staatssteun, maar een gemeente toch bepaalde activiteiten door middel van subsidie wil bevorderen omdat die goed aansluiten bij het beleid, is het vaak mogelijk om steun te verstrekken op basis van een vrijstelling. Als een vrijstelling niet mogelijk is, kan goedkeuring van de Europese Commissie worden verkregen via een formele melding. Regels hiervoor zijn uitgewerkt in het VWEU, vrijstellingsverordeningen, kaderregelingen, richtsnoeren en mededelingen. Kortweg kan hierover opgemerkt worden: </text:p>
          <text:p text:style-name="al">Steun die past onder de de-minimisverordening wordt niet beschouwd als staatssteun. Zie verder punt 2 van het hierna afgedrukte <text:span text:style-name="nadrukcur">Schema staatssteun</text:span>. </text:p>
          <text:p text:style-name="al">Veelgebruikte andere vrijstellingen zijn de algemene groepsvrijstellingsverordening (hierna: AGVV), de MKB-landbouwvrijstelling en de vrijstelling voor diensten van algemeen economisch Belang. Zie verder punt 2 van <text:span text:style-name="nadrukcur">Schema staatssteun</text:span>. </text:p>
          <text:p text:style-name="al">Valt de subsidie niet binnen de reikwijdte van één van de vrijstellingen voor staatssteun, maar voldoet deze wel aan een nationaal kader van goedgekeurde steun, dan is de staatsteun toegestaan. Voorbeelden van dergelijke kaders zijn de Omnibus decentraal Regeling voor Onderzoek, Ontwikkeling en Innovatie (hierna: OO&amp;I) en de nationale monumentenregeling. Zie verder punt 3 van het <text:span text:style-name="nadrukcur">Schema staatssteun</text:span>. </text:p>
          <text:p text:style-name="al">Valt de subsidie niet binnen de reikwijdte van één van de vrijstellingen voor staatssteun of een nationaal kader, dan is hiervoor eerst goedkeuring van de Europese Commissie nodig. Goedkeuring kan worden verkregen als de steun past onder een kaderregeling of richtsnoer. Voorbeelden zijn de Richtsnoeren voor milieusteun en de Kaderregeling voor OO&amp;I. Zie verder punt 4 van het hierna afgedrukte<text:span text:style-name="nadrukcur"> Schema staatssteun</text:span>. </text:p>
          <text:p text:style-name="al">Als de steun daar niet onder past, kan de Europese, Commissie goedkeuring verlenen op basis van de uitzonderingen op het verbod uit artikel 107, tweede en derde lid, van het VWEU (o.a. steun voor cultuur). Zie verder punt 5 van het<text:span text:style-name="nadrukcur"> Schema staatssteun</text:span>. Essentieel in dit verband is de zogenaamde stand-still-bepaling van artikel 108, derde lid, van het VWEU: de voorgenomen steun mag niet tot uitvoering worden gebracht voordat de Europese Commissie deze heeft goedgekeurd. Doet de gemeente dit toch, dan kan de Europese Commissie (als zij op basis van de haar door betrokkenen ter beschikking gestelde gegevens heeft vastgesteld dat – en waarom– de steun in strijd met artikel 107 van het VWEU en onverenigbaar met de gemeenschappelijke markt is), in een beschikking tot de lidstaat terugvordering van verleende staatssteun gelasten, zelfs als dit tot faillissement van de begunstigde onderneming kan leiden. De lidstaat en, indien rechtstreeks en individueel geraakt, de gemeente en de begunstigde onderneming, kunnentegen de beschikking van de Europese Commissie beroep instellen bij het Gerecht van Eerste Aanleg. </text:p>
          <text:p text:style-name="al">De lidstaat dient de terugvorderingsplicht op basis van nationaal(-rechtelijke procedureregels) door te spelen naar de gemeente die steun verleende. Terugvordering van de staatssteun kan ook, los van wat de Europese Commissie doet, door de concurrent (van de door de steunmaatregel begunstigde onderneming) worden gevorderd in een procedure voor de nationale rechter tegen de gemeente. Bij de toepassing van de stand-still-bepaling kan de nationale rechter desgevorderd bovendien schadevergoeding toekennen aan particulieren (zoals genoemde concurrent) die door de onrechtmatige staatssteun in hun belangen zijn geschaad. </text:p>
          <text:p text:style-name="al"/>
          <text:p text:style-name="al"/>
          <text:p text:style-name="al">Voor meer informatie over de staatssteunregels wordt verwezen naar het op de volgende pagina’s opgenomen <text:span text:style-name="nadrukcur">Schema staatssteun</text:span>. </text:p>
          <text:p text:style-name="al"/>
          <text:p text:style-name="al"/>
          <text:p text:style-name="al">
          <text:span text:style-name="nadrukvet"/>
          <text:span text:style-name="nadrukvet">Schema staatssteun </text:span>
          <text:note text:id="noot_id1-3-2-5-29-3" text:note-class="footnote"><text:note-citation text:label="1">1</text:note-citation><text:note-body><text:p text:style-name="noot.al">Als dit schema in de toekomst gewijzigd zal worden, dan zal het geplaatst worden op: http://www.europadecentraal.nl/onderwerpen/staatssteun/?panel=Praktijk.</text:p></text:note-body></text:note>
          <text:span text:style-name="nadrukvet"/>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3">
                  <text:p text:style-name="table_al">
                    <text:span text:style-name="nadrukvet">1. Staatssteuncriteria artikel 107 van het VWEU (cumulat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merking</text:p>
                </table:table-cell>
                <table:table-cell table:style-name="entry" table:number-rows-spanned="1" table:number-columns-spanned="1">
                  <text:p text:style-name="table_al">Nadere voorwaarden</text:p>
                </table:table-cell>
              </table:table-row>
              <table:table-row table:style-name="row">
                <table:table-cell table:style-name="entry" table:number-rows-spanned="1" table:number-columns-spanned="1">
                  <text:p text:style-name="table_al">Staatsmiddelen worden aan een onderneming verleend</text:p>
                </table:table-cell>
                <table:table-cell table:style-name="entry" table:number-rows-spanned="1" table:number-columns-spanned="1">
                  <text:p text:style-name="table_al">Zie subdossiers <text:span text:style-name="nadrukcur">staatsmiddelen</text:span></text:p>
                  <text:p text:style-name="table_al">en <text:span text:style-name="nadrukcur">ondernem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neming verkrijgt door de transactie een niet-marktconform voordeel</text:p>
                </table:table-cell>
                <table:table-cell table:style-name="entry" table:number-rows-spanned="1" table:number-columns-spanned="1">
                  <text:p text:style-name="table_al">Zie subdossier <text:span text:style-name="nadrukcur">marktconformiteit</text:span>.</text:p>
                </table:table-cell>
                <table:table-cell table:style-name="entry" table:number-rows-spanned="1" table:number-columns-spanned="1">
                  <text:p text:style-name="table_al">Een belangrijke uitzondering op het staatssteunverbod is compensatiesteun voor een dienst van algemeen economisch belang (hierna: DAEB) op basis van het Altmark-arrest. In dat geval blijft een voordeel uit.</text:p>
                  <text:p text:style-name="table_al">Ook transacties die voldoen aan het beginsel van de particuliere markt investeerder vormen in beginsel geen staatssteun.</text:p>
                </table:table-cell>
              </table:table-row>
              <table:table-row table:style-name="row">
                <table:table-cell table:style-name="entry" table:number-rows-spanned="1" table:number-columns-spanned="1">
                  <text:p text:style-name="table_al">Het voordeel is selectief</text:p>
                </table:table-cell>
                <table:table-cell table:style-name="entry" table:number-rows-spanned="1" table:number-columns-spanned="1">
                  <text:p text:style-name="table_al">Zie dossier <text:span text:style-name="nadrukcur">selectivite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igende) vervalsing van de mededinging en beperking van de tussenstaatse handel.</text:p>
                  <text:p text:style-name="table_al">Kortom: de transactie heeft een (potentieel)grensoverschrijdend effect</text:p>
                </table:table-cell>
                <table:table-cell table:style-name="entry" table:number-rows-spanned="1" table:number-columns-spanned="1">
                  <text:p text:style-name="table_al">De Europese Commissie en het</text:p>
                  <text:p text:style-name="table_al">Hof van Justitie nemen snel aan</text:p>
                  <text:p text:style-name="table_al">dat er sprake is van een potentieel grensoverschrijdend effect.</text:p>
                  <text:p text:style-name="table_al">Daarom is het raadzaam om bij</text:p>
                  <text:p text:style-name="table_al">vervulling van de eerste drie</text:p>
                  <text:p text:style-name="table_al">voorwaarden al van staatssteun</text:p>
                  <text:p text:style-name="table_al">uit te gaan.</text:p>
                  <text:p text:style-name="table_al">Puur lokale economische activiteiten vallen niet onder het staatssteunverbod.</text:p>
                  <text:p text:style-name="table_al">Helaas is hier geen heldere lijn in de jurisprudentie over te vind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2. Valt de staatssteun onder een vrijstelling?</text:span>
                  </text:p>
                </table:table-cell>
              </table:table-row>
              <table:table-row table:style-name="row">
                <table:table-cell table:style-name="entry" table:number-rows-spanned="1" table:number-columns-spanned="1">
                  <text:p text:style-name="table_al">De-minimisvrijstelling</text:p>
                </table:table-cell>
                <table:table-cell table:style-name="entry" table:number-rows-spanned="1" table:number-columns-spanned="1">
                  <text:p text:style-name="table_al">Er is geen sprake van staatssteun als voldaan is aan alle voorwaarden.</text:p>
                </table:table-cell>
                <table:table-cell table:style-name="entry" table:number-rows-spanned="1" table:number-columns-spanned="1">
                  <text:p text:style-name="table_al">De onderneming moet een de-minimisverklaring tekenen. In 2017 zal ook registratie in een de-minimisregister vereist zijn.</text:p>
                  <text:p text:style-name="table_al">Een zelfstandige onderneming mag over drie boekjaren niet meer dan € 200.000 aan steun verleend krijgen.</text:p>
                  <text:p text:style-name="table_al">De verordening stelt nadere cumulatie- en transparantievoorwaarden.</text:p>
                </table:table-cell>
              </table:table-row>
              <table:table-row table:style-name="row">
                <table:table-cell table:style-name="entry" table:number-rows-spanned="1" table:number-columns-spanned="1">
                  <text:p text:style-name="table_al">De-minimisvrijstelling voor</text:p>
                  <text:p text:style-name="table_al">diensten van algemeen</text:p>
                  <text:p text:style-name="table_al">economisch belang</text:p>
                </table:table-cell>
                <table:table-cell table:style-name="entry" table:number-rows-spanned="1" table:number-columns-spanned="1">
                  <text:p text:style-name="table_al">Er is geen sprake van staatssteun als voldaan is aan alle voorwaarden.</text:p>
                </table:table-cell>
                <table:table-cell table:style-name="entry" table:number-rows-spanned="1" table:number-columns-spanned="1">
                  <text:p text:style-name="table_al">Gemeente dient een DAEB-aanwijzingsbesluit te nemen;</text:p>
                  <text:p text:style-name="table_al">De onderneming moet een de-minimis-verklaring tekenen. In 2017 zal ook registratie in een de-minimisregister vereist zijn.</text:p>
                  <text:p text:style-name="table_al">Een zelfstandige onderneming mag over drie boekjaren niet meer dan € 500.000 aan steun verleend krijgen.</text:p>
                  <text:p text:style-name="table_al">De verordening stelt nadere cumulatie- en transparantievoorwaarden.</text:p>
                </table:table-cell>
              </table:table-row>
              <table:table-row table:style-name="row">
                <table:table-cell table:style-name="entry" table:number-rows-spanned="1" table:number-columns-spanned="1">
                  <text:p text:style-name="table_al">De-minimisvrijstelling voor</text:p>
                  <text:p text:style-name="table_al">landbouw</text:p>
                </table:table-cell>
                <table:table-cell table:style-name="entry" table:number-rows-spanned="1" table:number-columns-spanned="1">
                  <text:p text:style-name="table_al">Er is geen sprake van staatssteun als voldaan is aan alle voorwaarden.</text:p>
                </table:table-cell>
                <table:table-cell table:style-name="entry" table:number-rows-spanned="1" table:number-columns-spanned="1">
                  <text:p text:style-name="table_al">De onderneming moet een de-minimisverklaring tekenen. In 2017 zal ook registratie in een de-minimisregister vereist zijn.</text:p>
                  <text:p text:style-name="table_al">Een zelfstandige onderneming mag over drie boekjaren niet meer dan € 7.500 aan steun verleend krijgen.</text:p>
                  <text:p text:style-name="table_al">De verordening stelt nadere cumulatie- en transparantievoorwaarden</text:p>
                </table:table-cell>
              </table:table-row>
              <table:table-row table:style-name="row">
                <table:table-cell table:style-name="entry" table:number-rows-spanned="1" table:number-columns-spanned="1">
                  <text:p text:style-name="table_al">De-minimisvrijstelling voor</text:p>
                  <text:p text:style-name="table_al">visserij</text:p>
                </table:table-cell>
                <table:table-cell table:style-name="entry" table:number-rows-spanned="1" table:number-columns-spanned="1">
                  <text:p text:style-name="table_al">Er is geen sprake van staatssteun als voldaan is aan alle voorwaarden.</text:p>
                </table:table-cell>
                <table:table-cell table:style-name="entry" table:number-rows-spanned="1" table:number-columns-spanned="1">
                  <text:p text:style-name="table_al">De onderneming moet een de-minimisverklaring tekenen. In 2017 zal ook registratie in een de-minimisregister vereist zijn.</text:p>
                  <text:p text:style-name="table_al">Een zelfstandige onderneming mag over drie boekjaren niet meer dan € 15.000 aan steun verleend krijgen.</text:p>
                  <text:p text:style-name="table_al">De verordening stelt nadere cumulatie- en transparantievoorwaarden.</text:p>
                </table:table-cell>
              </table:table-row>
              <table:table-row table:style-name="row">
                <table:table-cell table:style-name="entry" table:number-rows-spanned="1" table:number-columns-spanned="1">
                  <text:p text:style-name="table_al">DAEB-vrijstellingsbesluit</text:p>
                </table:table-cell>
                <table:table-cell table:style-name="entry" table:number-rows-spanned="1" table:number-columns-spanned="1">
                  <text:p text:style-name="table_al">Er is wel sprake van staatssteun.</text:p>
                  <text:p text:style-name="table_al">Deze is echter vrijgesteld van de meldings-verplichting van artikel 108 van het VWEU.</text:p>
                </table:table-cell>
                <table:table-cell table:style-name="entry" table:number-rows-spanned="1" table:number-columns-spanned="1">
                  <text:p text:style-name="table_al">Gemeente dient een DAEB-aanwijzingsbesluit te nemen;</text:p>
                  <text:p text:style-name="table_al">Tweejaarlijkse rapportageplicht aan de Europese Commissie.</text:p>
                  <text:p text:style-name="table_al">Steun van meer dan € 15 miljoen voor sociale DAEB, woningcorporaties en ziekenhuizen.</text:p>
                  <text:p text:style-name="table_al">De vervoerssector is uitgezonderd van steun met uitzondering van kleine havenverbindingen (max. jaarlijks 200.000 passagiers) met eilanden en kleine luchthavens (max. jaarlijks 200.000 passagiers).</text:p>
                  <text:p text:style-name="table_al">Voor vervoersdiensten geldt de PSO-verordening. Een max. jaarlijks steunbedrag van € 15 miljoen voor andere DAEB.</text:p>
                </table:table-cell>
              </table:table-row>
              <table:table-row table:style-name="row">
                <table:table-cell table:style-name="entry" table:number-rows-spanned="1" table:number-columns-spanned="1">
                  <text:p text:style-name="table_al">Algemene groepsvrijstellingsverordening (AGVV)</text:p>
                  <text:p text:style-name="table_al">Hieronder valt steun voor</text:p>
                  <text:p text:style-name="table_al">o.a. milieu, onderzoek en</text:p>
                  <text:p text:style-name="table_al">onderwijs en innovatie</text:p>
                  <text:p text:style-name="table_al">(hierna: OO&amp;I), werkgelegenheid en opleiding.</text:p>
                </table:table-cell>
                <table:table-cell table:style-name="entry" table:number-rows-spanned="1" table:number-columns-spanned="1">
                  <text:p text:style-name="table_al">Er is wel sprake van staatssteun.</text:p>
                  <text:p text:style-name="table_al">Deze is echter vrijgesteld van de meldingsverplichting van artikel 108 van het VWEU</text:p>
                </table:table-cell>
                <table:table-cell table:style-name="entry" table:number-rows-spanned="1" table:number-columns-spanned="1">
                  <text:p text:style-name="table_al">Door middel van een kennisgeving moet de Europese Commissie op de hoogte gesteld worden van de steunverlening. Deze kennisgevingprocedure verloopt voor gemeenten via het Kenniscentrum Europa decentraal en het ministerie van BZK.</text:p>
                  <text:p text:style-name="table_al">Een jaarlijks rapportageplicht.</text:p>
                  <text:p text:style-name="table_al">Steun voor grote ondernemingen moet in een algemene beleidsregel vervat worden en mag niet in de vorm van ad-hoc steun.</text:p>
                  <text:p text:style-name="table_al">Kleine en middelgrote ondernemingen mogen wel ad-hoc steun verleend krijgen.</text:p>
                </table:table-cell>
              </table:table-row>
              <table:table-row table:style-name="row">
                <table:table-cell table:style-name="entry" table:number-rows-spanned="1" table:number-columns-spanned="1">
                  <text:p text:style-name="table_al">MKB-Landbouwvrijstellingsverordening</text:p>
                </table:table-cell>
                <table:table-cell table:style-name="entry" table:number-rows-spanned="1" table:number-columns-spanned="1">
                  <text:p text:style-name="table_al">Er is wel sprake van staatssteun.</text:p>
                  <text:p text:style-name="table_al">Deze is echter vrijgesteld van de meldingsverplichting van artikel 108 van het VWEU</text:p>
                </table:table-cell>
                <table:table-cell table:style-name="entry" table:number-rows-spanned="1" table:number-columns-spanned="1">
                  <text:p text:style-name="table_al">Door middel van een kennisgeving moet de Europese Commissie op de hoogte gesteld worden van de steunverlening. Deze kennisgevingsprocedure verloopt voor gemeenten via het Kenniscentrum Europa decentraal en het ministerie van BZK.</text:p>
                  <text:p text:style-name="table_al">Een jaarlijkse rapportageplicht.</text:p>
                </table:table-cell>
              </table:table-row>
              <table:table-row table:style-name="row">
                <table:table-cell table:style-name="entry" table:number-rows-spanned="1" table:number-columns-spanned="1">
                  <text:p text:style-name="table_al">MKB-Visserijvrijstellingsverordening</text:p>
                </table:table-cell>
                <table:table-cell table:style-name="entry" table:number-rows-spanned="1" table:number-columns-spanned="1">
                  <text:p text:style-name="table_al">Er is wel sprake van staatssteun.</text:p>
                  <text:p text:style-name="table_al">Deze is echter vrijgesteld van de meldingsverplichting van artikel 108 van het VWEU</text:p>
                </table:table-cell>
                <table:table-cell table:style-name="entry" table:number-rows-spanned="1" table:number-columns-spanned="1">
                  <text:p text:style-name="table_al">Door middel van een kennisgeving moet de Europese Commissie op de hoogte gesteld worden van de steunverlening. Deze kennisgevingsprocedure verloopt voor gemeenten via het Kenniscentrum Europa decentraal en het ministerie van BZK.</text:p>
                  <text:p text:style-name="table_al">Een jaarlijkse rapportageplicht.</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3">
                  <text:p text:style-name="table_al">
                    <text:span text:style-name="nadrukvet">3. Er is wel sprake van staatssteun. Is er een nationaal kader van goedgekeurde steun?</text:span>
                  </text:p>
                </table:table-cell>
              </table:table-row>
              <table:table-row table:style-name="row">
                <table:table-cell table:style-name="entry" table:number-rows-spanned="1" table:number-columns-spanned="1">
                  <text:p text:style-name="table_al">De Omnibus decentraal</text:p>
                  <text:p text:style-name="table_al">Regeling voor OO&amp;I</text:p>
                </table:table-cell>
                <table:table-cell table:style-name="entry" table:number-rows-spanned="1" table:number-columns-spanned="1">
                  <text:p text:style-name="table_al">Er is wel sprake van staatssteun.</text:p>
                  <text:p text:style-name="table_al">Deze steun is in overeenstemming met artikel 107, eerste lid, van het VWEU, zolang aan de voorwaarden van dit nationale kader voldaan wordt.</text:p>
                </table:table-cell>
                <table:table-cell table:style-name="entry" table:number-rows-spanned="1" table:number-columns-spanned="1">
                  <text:p text:style-name="table_al">Er is geen melding of kennisgeving nodig. Wel geldt een jaarlijkse rapportageplicht en een publicatieverplichting op de website van het Kenniscentrum Europa decentraal.</text:p>
                </table:table-cell>
              </table:table-row>
              <table:table-row table:style-name="row">
                <table:table-cell table:style-name="entry" table:number-rows-spanned="1" table:number-columns-spanned="1">
                  <text:p text:style-name="table_al">- De nationale monumentenregeling</text:p>
                  <text:p text:style-name="table_al">- De catalogus groen-blauwe diensten</text:p>
                </table:table-cell>
                <table:table-cell table:style-name="entry" table:number-rows-spanned="1" table:number-columns-spanned="1">
                  <text:p text:style-name="table_al">Er is wel sprake van staatssteun.</text:p>
                  <text:p text:style-name="table_al">Deze steun is in overeenstemming met artikel 107, eerste lid, van het VWEU, zolang aan de voorwaarden van dit nationale kader voldaan wordt.</text:p>
                </table:table-cell>
                <table:table-cell table:style-name="entry" table:number-rows-spanned="1" table:number-columns-spanned="1">
                  <text:p text:style-name="table_al">Er is geen melding of kennisgeving</text:p>
                  <text:p text:style-name="table_al">nodig. Wel geldt een jaarlijkse rapportageplicht.</text:p>
                  <text:p text:style-name="table_al"/>
                </table:table-cell>
              </table:table-row>
            </table:table>
            <text:p text:style-name="table_bottom"/>
          </text:section>
          <text:p text:style-name="al"/>
          <text:p text:style-name="al"/>
          <text:p text:style-name="al"/>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3">
                  <text:p text:style-name="table_al">
                    <text:span text:style-name="nadrukvet">4. Er is wel sprake van staatssteun. Er staat geen vrijstelling open. Er is geen nationaal kader van goedgekeurde steun aanwezig voor de steun. De steun moet ter goedkeuring gemeld worden bij de Europese Commissie. Staat er voor de soort steun een richtsnoer of kaderregeling open?</text:span>
                  </text:p>
                </table:table-cell>
              </table:table-row>
              <table:table-row table:style-name="row">
                <table:table-cell table:style-name="entry" table:number-rows-spanned="1" table:number-columns-spanned="1">
                  <text:p text:style-name="table_al">- Milieusteun</text:p>
                  <text:p text:style-name="table_al">- OO&amp;I</text:p>
                  <text:p text:style-name="table_al">- Landbouw</text:p>
                  <text:p text:style-name="table_al">- Steun voor risicokapitaal</text:p>
                  <text:p text:style-name="table_al">- Reddings- en herstructure-</text:p>
                  <text:p text:style-name="table_al"> ringssteun</text:p>
                  <text:p text:style-name="table_al">- Regionale steun</text:p>
                  <text:p text:style-name="table_al">- Visserij</text:p>
                  <text:p text:style-name="table_al">- Breedband</text:p>
                  <text:p text:style-name="table_al">- Scheepsbouw</text:p>
                  <text:p text:style-name="table_al">- Luchtvaart en luchthavens</text:p>
                </table:table-cell>
                <table:table-cell table:style-name="entry" table:number-rows-spanned="1" table:number-columns-spanned="1">
                  <text:p text:style-name="table_al">- De milieurichtsnoeren</text:p>
                  <text:p text:style-name="table_al">- De kaderregeling OO&amp;I</text:p>
                  <text:p text:style-name="table_al">- De land- en bosbouwrichtsnoeren</text:p>
                  <text:p text:style-name="table_al">- De richtsnoeren inzake risicokapitaal</text:p>
                  <text:p text:style-name="table_al"/>
                  <text:p text:style-name="table_al">- De richtsnoeren inzake reddings- en</text:p>
                  <text:p text:style-name="table_al"> herstructureringssteun</text:p>
                  <text:p text:style-name="table_al">- De richtsnoeren voor regionale </text:p>
                  <text:p text:style-name="table_al"> steun en de nationale steunkaart.</text:p>
                  <text:p text:style-name="table_al">- Visserijrichtsnoeren</text:p>
                  <text:p text:style-name="table_al">- De richtsnoeren voor breedband</text:p>
                  <text:p text:style-name="table_al">- Scheepsbouwrichtsnoeren</text:p>
                  <text:p text:style-name="table_al">- Luchtvaartrichtsnoeren</text:p>
                </table:table-cell>
                <table:table-cell table:style-name="entry" table:number-rows-spanned="1" table:number-columns-spanned="1">
                  <text:p text:style-name="table_al">Een melding vooraf is vereist op basis van de artikelen 107 en 108 van het VWEU en deze richtsnoeren of kaderregelingen.</text:p>
                  <text:p text:style-name="table_al">Daarnaast geldt, na goedkeuring, een jaarlijkse rapportageplicht.</text:p>
                </table:table-cell>
              </table:table-row>
              <table:table-row table:style-name="row">
                <table:table-cell table:style-name="entry" table:number-rows-spanned="1" table:number-columns-spanned="1">
                  <text:p text:style-name="table_al">DAEB-steun van meer dan</text:p>
                  <text:p text:style-name="table_al"> € 15 miljoen (m.u.z. van sociale DAEB,</text:p>
                  <text:p text:style-name="table_al">woningcorporaties en</text:p>
                  <text:p text:style-name="table_al">ziekenhuizen).</text:p>
                </table:table-cell>
                <table:table-cell table:style-name="entry" table:number-rows-spanned="1" table:number-columns-spanned="1">
                  <text:p text:style-name="table_al">De kaderregeling DAEB</text:p>
                </table:table-cell>
                <table:table-cell table:style-name="entry" table:number-rows-spanned="1" table:number-columns-spanned="1">
                  <text:p text:style-name="table_al">Een melding vooraf is vereist op basis van de artikelen 107 en 108 van het VWEU en deze richtsnoeren en de regionale steunkaartikelDaarnaast geldt, na goedkeuring, een tweejaarlijkse rapportageplicht.</text:p>
                </table:table-cell>
              </table:table-row>
            </table:table>
            <text:p text:style-name="table_bottom"/>
          </text:section>
          <text:p text:style-name="al"/>
          <text:p text:style-name="al"/>
          <text:p text:style-name="al"/>
          <text:p text:style-name="al"/>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3">
                  <text:p text:style-name="table_al">
                    <text:span text:style-name="nadrukvet">5. Er is wel sprake van staatssteun. Er staat geen vrijstelling open. Er is geen nationaal kader van goedgekeurde steun aanwezig voor de steun. Er is geen richtsnoer of kaderregeling toepasbaar. De steun moet ter goedkeuring gemeld worden bij de Europese Commissie op basis van het VWEU.</text:span>
                  </text:p>
                </table:table-cell>
              </table:table-row>
              <table:table-row table:style-name="row">
                <table:table-cell table:style-name="entry" table:number-rows-spanned="1" table:number-columns-spanned="1">
                  <text:p text:style-name="table_al"/>
                  <text:p text:style-name="table_al">- Natuurrampen</text:p>
                  <text:p text:style-name="table_al">- Vervoer</text:p>
                  <text:p text:style-name="table_al">- DAEB</text:p>
                  <text:p text:style-name="table_al">- Cultuur</text:p>
                  <text:p text:style-name="table_al">- Economische bedrijvigheid</text:p>
                  <text:p text:style-name="table_al"> en regionale ontwikkeling</text:p>
                </table:table-cell>
                <table:table-cell table:style-name="entry" table:number-rows-spanned="1" table:number-columns-spanned="1">
                  <text:p text:style-name="table_al"/>
                  <text:p text:style-name="table_al">- Artikel 107, tweede lid, onder a, van</text:p>
                  <text:p text:style-name="table_al"> het VWEU</text:p>
                  <text:p text:style-name="table_al">- Artikel 93 van het VWEU</text:p>
                  <text:p text:style-name="table_al">- Artikel 106, tweede lid, jo. artikel107</text:p>
                  <text:p text:style-name="table_al"> van het VWEU</text:p>
                  <text:p text:style-name="table_al">- Artikel 107, derde lid, onder d, van</text:p>
                  <text:p text:style-name="table_al"> het VWEU</text:p>
                  <text:p text:style-name="table_al">- Artikel 107, derde lid, onder d, van </text:p>
                  <text:p text:style-name="table_al"> het VWEU</text:p>
                  <text:p text:style-name="table_al"/>
                </table:table-cell>
                <table:table-cell table:style-name="entry" table:number-rows-spanned="1" table:number-columns-spanned="1">
                  <text:p text:style-name="table_al"/>
                  <text:p text:style-name="table_al">Een melding vooraf is vereist op basis van de artikelen 107 en 108 van het VWEU. Daarnaast geldt, na goedkeuring, een jaarlijkse rapportageplicht.</text:p>
                </table:table-cell>
              </table:table-row>
            </table:table>
            <text:p text:style-name="table_bottom"/>
          </text:section>
          <text:p text:style-name="al"/>
          <text:section text:name="table_id1-3-2-5-48" text:style-name="table">
            <text:p text:style-name="table_top"/>
            <table:table table:style-name="tgroup">
              <table:table-column table:style-name="id1-3-2-5-48-1-1"/>
              <table:table-row table:style-name="row">
                <table:table-cell table:style-name="entry" table:number-rows-spanned="1" table:number-columns-spanned="1">
                  <text:p text:style-name="table_al">
                    <text:span text:style-name="nadrukvet">6. Er is sprake van staats</text:span>
                    <text:span text:style-name="nadrukvet">steun. Deze is niet tijdig conform artikel van het 108 VWEU aangemeld.</text:span>
                  </text:p>
                </table:table-cell>
              </table:table-row>
              <table:table-row table:style-name="row">
                <table:table-cell table:style-name="entry" table:number-rows-spanned="1" table:number-columns-spanned="1">
                  <text:p text:style-name="table_al">De volgende procedures staan open voor de gemeente:</text:p>
                  <text:p text:style-name="table_al">
                    <text:span text:style-name="nadrukvet">De Non-notifié-procedure</text:span>
                  </text:p>
                  <text:p text:style-name="table_al">De gemeente kan onrechtmatige verleende steun alsnog bij de Europese Commissie aanmelden.</text:p>
                  <text:p text:style-name="table_al">
                    <text:span text:style-name="nadrukvet">De terugvorderingsprocedure</text:span>
                  </text:p>
                  <text:p text:style-name="table_al">Gemeenten die onrechtmatige staatssteun moeten terugvorderen, moeten de situatie herstellen zoals deze was vóór de verlening van de steun.</text:p>
                  <text:p text:style-name="table_al"/>
                  <text:p text:style-name="table_al">De volgende procedures staan open voor klagers:</text:p>
                  <text:p text:style-name="table_al">
                    <text:span text:style-name="nadrukvet">De klachtprocedure </text:span>bij de Europese Commissie:</text:p>
                  <text:p text:style-name="table_al">Concurrente ondernemingen en burgers kunnen klachten over staatssteun van decentrale overheden indienen bij de nationale rechter of bij de Europese Commissie. Vaak wordt, vanwege de laagdrempeligheid, gekozen voor de Commissie. Op grond van de Procedureverordening (artikel 10) moet de Europese Commissie iedere klacht in behandeling nemen.</text:p>
                  <text:p text:style-name="table_al">Als de klager een belanghebbende is kan deze zich ook met een actie tot terugvordering wenden tot de nationale rechter. Hierbij wordt vaak beroep gedaan ter opschorting of vernietiging van een steunmaatregel, totdat de Europese Commissie de maatregel heeft beoordeeld.</text:p>
                  <text:p text:style-name="table_al"/>
                  <text:p text:style-name="table_al">De Europese Commissie kan de <text:span text:style-name="nadrukvet">formele onderzoeksprocedure </text:span>openen wanneer getwijfeld wordt aan de verenigbaarheid van de steunmaatregel met de gemeenschappelijke markt of wanneer de Commissie de melding na ongeveer een jaar nog steeds niet volledig acht.</text:p>
                  <text:p text:style-name="table_al"/>
                  <text:p text:style-name="table_al">
                    <text:span text:style-name="nadrukcur">Stap 1: </text:span>De Europese Commissie deelt mede aan de lidstaat dat zij overgaat tot de formele onderzoeksprocedure en geeft de redenen hiervoor aan. Deze procedure loopt via de Permanente Vertegenwoordiging en het Coördinatiepunt Staatssteun van BZK (hierna: CS). Het besluit wordt opgenomen in het Publicatieblad van de EU.</text:p>
                  <text:p text:style-name="table_al"/>
                  <text:p text:style-name="table_al">
                    <text:span text:style-name="nadrukcur">Stap 2: </text:span>Het CS neemt contact op met de gemeente of provincie en overlegt over een reactie. Deze reactie moet voorzien zijn van gedetailleerde informatie en dient binnen een vastgestelde termijn van, in principe, een maand medegedeeld zijn aan de Europese Commissie. De Europese Commissie kan na de eerste reactie om aanvullende informatie vragen. De Europese Commissie kan in gerechtvaardigde gevallen, op verzoek van de gemeente, de termijn van een maand verlengen.</text:p>
                  <text:p text:style-name="table_al"/>
                  <text:p text:style-name="table_al">
                    <text:span text:style-name="nadrukcur">Stap 3:</text:span> De Europese Commissie streeft ernaar om binnen 18 maanden na de aanvang van de procedure een besluit vast te leggen. De formele procedure wordt afgesloten met een van de volgende besluiten:</text:p>
                  <text:p text:style-name="table_al">- Een besluit dat de maatregel<text:span text:style-name="nadrukcur"> geen staatsteun</text:span> is.</text:p>
                  <text:p text:style-name="table_al">- Een <text:span text:style-name="nadrukcur">positief besluit:</text:span> de steun is verenigbaar met de gemeenschappelijke mark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82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Emm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24</meta:user-defined>
    <meta:user-defined meta:name="OVERHEIDop.GmbID/DC.identifier">gmb-2018-1682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mmen</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4:23 van de Algemene wet bestuursrecht;1.0:c:BWBR0005537&amp;artikel=4%3A23&amp;g=2018-01-01</meta:user-defined>
    <meta:user-defined meta:name="DCTERMS.abstract">In deze verordening is de wettelijke grondslag voor het verlenen van subsidies binnen de gemeente Emmen geregeld.</meta:user-defined>
    <meta:user-defined meta:name="DCTERMS.alternative">Algemene subsidieverordening gemeente Emmen 2017</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2-01</meta:user-defined>
    <meta:user-defined meta:name="xs:date/OVERHEIDop.einddatum">2018-02-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7556_1</meta:user-defined>
    <meta:user-defined meta:name="OVERHEIDop.versieInformatie"/>
  </office:meta>
</office:document-meta>
</file>