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aalstraat 81 te Nijmegen: uitbouw woonkamer aan de voorzijde incl. lui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8-2018</text:p>
            <text:p text:style-name="common-al">
            <text:span text:style-name="nadrukvet">Omschrijving: </text:span>uitbouw woonkamer aan de voorzijde incl. luivel (Opaalstraat 81 te Nijmegen)</text:p>
            <text:p text:style-name="common-al">
            <text:span text:style-name="nadrukvet">Activiteiten: </text:span>Bouwen; </text:p>
            <text:p text:style-name="common-al">
            <text:span text:style-name="nadrukvet">Zaaknummer: </text:span>W.Z18.107027.01</text:p>
            <text:p text:style-name="common-al">
            <text:span text:style-name="nadrukvet">Product: </text:span>omgevingsvergunning</text:p>
            <text:p text:style-name="common-al">
            <text:span text:style-name="nadrukvet">Ontvangst: </text:span>29-07-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3FB3044-9036-44AD-8863-310B82BC3DC7" xlink:type="simple">http://www.nijmegen.nl/vergunningpagina/?guid=43FB3044-9036-44AD-8863-310B82BC3DC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8231</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231</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231</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aalstraat 81 te Nijmegen: uitbouw woonkamer aan de voorzijde incl. luiv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231</meta:user-defined>
    <meta:user-defined meta:name="OVERHEIDop.GmbID/DC.identifier">gmb-2018-1682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XN 8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030.13 424751.28</meta:user-defined>
    <meta:user-defined meta:name="OVERHEIDop.versieInformatie"/>
  </office:meta>
</office:document-meta>
</file>