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83 te Nijmegen: uitbouw woonkamer zoals meerdere in de zelfde 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8</text:p>
            <text:p text:style-name="common-al">
            <text:span text:style-name="nadrukvet">Omschrijving: </text:span>uitbouw woonkamer zoals meerdere in de zelfde straat (Opaalstraat 83 te Nijmegen)</text:p>
            <text:p text:style-name="common-al">
            <text:span text:style-name="nadrukvet">Activiteiten: </text:span>Bouwen; </text:p>
            <text:p text:style-name="common-al">
            <text:span text:style-name="nadrukvet">Zaaknummer: </text:span>W.Z18.107028.01</text:p>
            <text:p text:style-name="common-al">
            <text:span text:style-name="nadrukvet">Product: </text:span>omgevingsvergunning</text:p>
            <text:p text:style-name="common-al">
            <text:span text:style-name="nadrukvet">Ontvangst: </text:span>29-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E4A6A1-3826-4991-A0F9-F8E76FD6D42F" xlink:type="simple">http://www.nijmegen.nl/vergunningpagina/?guid=F3E4A6A1-3826-4991-A0F9-F8E76FD6D4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23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3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3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aalstraat 83 te Nijmegen: uitbouw woonkamer zoals meerdere in de zelfde straa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30</meta:user-defined>
    <meta:user-defined meta:name="OVERHEIDop.GmbID/DC.identifier">gmb-2018-168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XN 8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25.96 424746.05</meta:user-defined>
    <meta:user-defined meta:name="OVERHEIDop.versieInformatie"/>
  </office:meta>
</office:document-meta>
</file>