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ranjekade 11, 2017-06078, vervangen serre en overige veranderingen, activiteit monument, verzonden 22 jan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23</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23</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23</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ranjekade 11, 2017-06078, vervangen serre en overige veranderingen, activiteit monument, verzonden 22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6823</meta:user-defined>
    <meta:user-defined meta:name="OVERHEIDop.GmbID/DC.identifier">gmb-2018-168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C 11</meta:user-defined>
    <meta:user-defined meta:name="OVERHEIDop.woonplaats">Haarlem</meta:user-defined>
    <meta:user-defined meta:name="OVERHEIDop.straatnaam">Oranjekad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190 488206</meta:user-defined>
    <meta:user-defined meta:name="OVERHEIDop.versieInformatie"/>
  </office:meta>
</office:document-meta>
</file>