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 Loonstr 27 te Nijmegen: tuinhuis in de achtertuin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tuinhuis in de achtertuin plaatsen (Karel Glastra v Loonstr 27 te Nijmegen)</text:p>
            <text:p text:style-name="common-al">
            <text:span text:style-name="nadrukvet">Activiteiten: </text:span>Bouwen; </text:p>
            <text:p text:style-name="common-al">
            <text:span text:style-name="nadrukvet">Zaaknummer: </text:span>W.Z18.107029.01</text:p>
            <text:p text:style-name="common-al">
            <text:span text:style-name="nadrukvet">Product: </text:span>omgev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F7FDF6-16DC-4477-B959-E481A8617476" xlink:type="simple">http://www.nijmegen.nl/vergunningpagina/?guid=5AF7FDF6-16DC-4477-B959-E481A86174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 Loonstr 27 te Nijmegen: tuinhuis in de achtertuin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9</meta:user-defined>
    <meta:user-defined meta:name="OVERHEIDop.GmbID/DC.identifier">gmb-2018-16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14.98 432335.51</meta:user-defined>
    <meta:user-defined meta:name="OVERHEIDop.versieInformatie"/>
  </office:meta>
</office:document-meta>
</file>